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
            <text:p text:style-name="al">Raadsvergadering d.d. 7 november 2019</text:p>
            <text:p text:style-name="al">De raad van de gemeente Oude IJsselstreek,</text:p>
            <text:p text:style-name="al">gelezen het voorstel van burgemeester en wethouders d.d. 15 oktober 2019,</text:p>
            <text:p text:style-name="al">gelet op het bepaalde in artikel 228 van de Gemeentewet;</text:p>
            <text:p text:style-name="al">BESLUIT:</text:p>
            <text:p text:style-name="al">vast te stellen de volgende verordening:</text:p>
            <text:p text:style-name="al"/>
            <text:p text:style-name="al">Verordening op de heffing en invordering van precario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a. dag: een periode van 24 uren, aanvangende te 00.00 uur, of een gedeelte daarvan;</text:p>
            <text:p text:style-name="al"> b. jaar: een kalenderjaar</text:p>
            <text:p text:style-name="al"> c. vergunning: een door het gemeentebestuur verleende en in een gemeentelijke registratie opgenomen toestemming op grond waarvan een persoon een standplaats op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een met vergunning verleende standplaats op voor de openbare dienst bestemde gemeentegrond, bedoeld of genoemd in deze verordening. </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text:p>
            <text:p text:style-name="al">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voor het hebben van een met vergunning verleende standplaats op voor de openbare dienst bestemde gemeentegrond bedraagt:</text:p>
            <text:p text:style-name="al">1. dagtarief: € 13,45</text:p>
            <text:p text:style-name="al">2. jaartarief: € 555,00</text:p>
            <text:p text:style-name="al"/>
          </text:section>
          <text:section text:name="artikel_id1-3-2-2-5" text:style-name="artikel">
            <text:p text:style-name="artikel_kop_titel"><text:span text:style-name="artikel_kop_label">Artikel</text:span> <text:span text:style-name="artikel_kop_nr">5</text:span> Berekening van de precariobelasting</text:p>
            <text:p text:style-name="al">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text:p>
            <text:p text:style-name="al">2. Indien het belastingtijdvak een langere periode dan een dag omvat, geldt het tarief per dag.</text:p>
            <text:p text:style-name="al"/>
          </text:section>
          <text:section text:name="artikel_id1-3-2-2-6" text:style-name="artikel">
            <text:p text:style-name="artikel_kop_titel"><text:span text:style-name="artikel_kop_label">Artikel</text:span> <text:span text:style-name="artikel_kop_nr">6</text:span> Belastingtijdvak</text:p>
            <text:p text:style-name="al">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De precario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1. In de gevallen bedoeld in artikel 6, eerste lid, is de precariobelasting verschuldigd bij de aanvang van het belastingtijdvak of, zo dit later is, bij de aanvang van de belastingplicht.</text:p>
            <text:p text:style-name="al"> 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dienen de aanslagen als volgt te worden voldaan:</text:p>
            <text:p text:style-name="al"/>
            <text:p text:style-name="al">A: aanslagen op basis van dagtarief</text:p>
            <text:p text:style-name="al">Indien de aanslag is gebaseerd op het dagtarief, dient de aanslag in één termijn te worden voldaan die vervalt op de laatste dag van de maand volgend op de maand die in de dagtekening van het aanslagbiljet is vermeld.</text:p>
            <text:p text:style-name="al"/>
            <text:p text:style-name="al">B: aanslagen op basis van het jaartarief:</text:p>
            <text:p text:style-name="al">1. Indien de aanslag is gebaseerd op het jaartarief, dient de aanslag te worden betaald in vier gelijke termijnen waarvan de eerste vervalt op de laatste dag van de maand volgend op de maand die in de dagtekening van het aanslagbiljet is vermeld en elk van de volgende termijnen telkens drie maanden later.</text:p>
            <text:p text:style-name="al">2. Indien de dagtekening van de aanslag op of na 1 april van het kalenderjaar valt, wordt het in lid 1 genoemde aantal betalingstermijnen verkort tot drie termijnen waarvan de eerste vervalt op de laatste dag van de maand volgend op de maand die in de dagtekening van het aanslagbiljet is vermeld en elk van de volgende termijnen telkens drie maanden later;</text:p>
            <text:p text:style-name="al">3. Indien de dagtekening van de aanslag op of na 1 juli van het kalenderjaar valt, wordt het in lid 1 genoemde aantal betalingstermijnen verkort tot twee termijnen waarvan de eerste vervalt op de laatste dag van de maand volgend op de maand die in de dagtekening van het aanslagbiljet is vermeld en de volgende termijn drie maanden later.</text:p>
            <text:p text:style-name="al">4. Indien de dagtekening van de aanslag op of na 1 oktober van het kalenderjaar valt, wordt het in lid 1 genoemde aantal betalingstermijnen verkort tot één termijn die vervalt op de laatste dag van de maand volgend op de maand die in de dagtekening van het aanslagbiljet is vermeld.</text:p>
            <text:p text:style-name="al"/>
            <text:p text:style-name="al">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op de heffing en invordering van precariobelasting 2019", vastgesteld bij raadsbesluit van 8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precariobelasting 2020’.</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19.</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37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Oude IJsselstreek</meta:user-defined>
    <meta:user-defined meta:name="DC.title">Verordening op de heffing en invordering van precariobelasting 2020</meta:user-defined>
    <meta:user-defined meta:name="DCTERMS.W3CDTF/DCTERMS.available">2019-12-30</meta:user-defined>
    <meta:user-defined meta:name="DCTERMS.W3CDTF/OVERHEIDop.jaargang">2019</meta:user-defined>
    <meta:user-defined meta:name="OVERHEIDop.publicationIssue">283379</meta:user-defined>
    <meta:user-defined meta:name="OVERHEIDop.betreftRegeling">CVDR629525_1</meta:user-defined>
    <meta:user-defined meta:name="xs:date/OVERHEIDop.startdatum">2020-01-01</meta:user-defined>
    <meta:user-defined meta:name="OVERHEIDop.GmbID/DC.identifier">gmb-2019-283379</meta:user-defined>
    <meta:user-defined meta:name="OVERHEIDop.versieInformatie"/>
  </office:meta>
</office:document-meta>
</file>