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etse Peelweg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oktober 2019 een sloopmelding ontvangen en geaccepteerd voor het slopen van een schuur op de locatie Breetse Peelweg 2 te Maasbree. De melding is geregistreerd onder zaaknummer 1894212024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337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7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7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616.33 374882.01</meta:user-defined>
    <meta:user-defined meta:name="DC.title">sloopmelding Breetse Peelweg 2 te Maasbree</meta:user-defined>
    <meta:user-defined meta:name="OVERHEID.PostcodeHuisnummer/OVERHEIDop.postcodeHuisnummer">5993NC 2</meta:user-defined>
    <meta:user-defined meta:name="OVERHEIDop.straatnaam">Breetse Peelweg</meta:user-defined>
    <meta:user-defined meta:name="OVERHEIDop.woonplaats">Maasbre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75</meta:user-defined>
    <meta:user-defined meta:name="OVERHEIDop.GmbID/DC.identifier">gmb-2019-283375</meta:user-defined>
    <meta:user-defined meta:name="OVERHEIDop.versieInformatie"/>
  </office:meta>
</office:document-meta>
</file>