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het aanleggen van een speeltuin op de locatie Blake in Brummen, kadastraal bekend: Brummen, sectie G, nummer 6173</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8 november 2019</text:p>
            <text:p text:style-name="common-al">Locatie: Blake in Brummen, kadastraal bekend: Brummen, sectie G, nummer 6173</text:p>
            <text:p text:style-name="common-al">Voor: het aanleggen van een speeltuin</text:p>
            <text:p text:style-name="common-al">Activiteit(en): het gebruiken van gronden of bouwwerken in strijd met een bestemmingsplan (art. 2.1 lid 1 sub c Wabo) </text:p>
            <text:p text:style-name="common-al">Registratienummer: SXO-2019-0881</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novem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833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3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734 455421</meta:user-defined>
    <meta:user-defined meta:name="DC.title">Gemeente Brummen - Verleende reguliere omgevingsvergunning, het aanleggen van een speeltuin op de locatie Blake in Brummen, kadastraal bekend: Brummen, sectie G, nummer 6173</meta:user-defined>
    <meta:user-defined meta:name="OVERHEID.PostcodeHuisnummer/OVERHEIDop.postcodeHuisnummer">6971AL 14</meta:user-defined>
    <meta:user-defined meta:name="OVERHEIDop.straatnaam">Blake</meta:user-defined>
    <meta:user-defined meta:name="OVERHEIDop.woonplaats">Brummen</meta:user-defined>
    <meta:user-defined meta:name="DCTERMS.W3CDTF/DCTERMS.available">2019-11-27</meta:user-defined>
    <meta:user-defined meta:name="DCTERMS.W3CDTF/OVERHEIDop.jaargang">2019</meta:user-defined>
    <meta:user-defined meta:name="OVERHEIDop.publicationIssue">283364</meta:user-defined>
    <meta:user-defined meta:name="OVERHEIDop.GmbID/DC.identifier">gmb-2019-283364</meta:user-defined>
    <meta:user-defined meta:name="OVERHEIDop.versieInformatie"/>
  </office:meta>
</office:document-meta>
</file>