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elinkslaantje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O-2019-0460 voor een omgevingsvergunning voor het plaatsen van een schuur op de locatie Bartelinkslaantje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36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13.1 477877</meta:user-defined>
    <meta:user-defined meta:name="DC.title">Kennisgeving besluit op aanvraag omgevingsvergunning Bartelinkslaantje 32 in Hengelo</meta:user-defined>
    <meta:user-defined meta:name="OVERHEID.PostcodeHuisnummer/OVERHEIDop.postcodeHuisnummer">7558PS 32</meta:user-defined>
    <meta:user-defined meta:name="OVERHEIDop.straatnaam">Bartelinkslaantje</meta:user-defined>
    <meta:user-defined meta:name="OVERHEIDop.woonplaats">Heng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362</meta:user-defined>
    <meta:user-defined meta:name="OVERHEIDop.GmbID/DC.identifier">gmb-2019-283362</meta:user-defined>
    <meta:user-defined meta:name="OVERHEIDop.versieInformatie"/>
  </office:meta>
</office:document-meta>
</file>