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Eethen: Bollenhoef 19, 4266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Eethen: Bollenhoef 19, 4266 EW, </text:span>het oprichten van een woning (OV20180940/4044827); verzonden op 31 januari 2019;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Eethen: Bollenhoef 19, 4266 E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36</meta:user-defined>
    <meta:user-defined meta:name="OVERHEIDop.GmbID/DC.identifier">gmb-2019-28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W</meta:user-defined>
    <meta:user-defined meta:name="OVERHEIDop.woonplaats">Eethen</meta:user-defined>
    <meta:user-defined meta:name="OVERHEIDop.straatnaam">Bollenhoe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884 415681</meta:user-defined>
    <meta:user-defined meta:name="OVERHEIDop.versieInformatie"/>
  </office:meta>
</office:document-meta>
</file>