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en Kolfdries in Westerhoven (St. Servatiusterrein), bouwen van 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17</text:p>
            <text:p text:style-name="common-al">Datum ontvangst: 15 november 2019</text:p>
            <text:p text:style-name="common-al">Omschrijving: Kerkstraat en Kolfdries in Westerhoven (St. Servatiusterrein), bouwen van 9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35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59.62 371499.68</meta:user-defined>
    <meta:user-defined meta:name="DC.title">Ingekomen aanvraag omgevingsvergunning, Kerkstraat en Kolfdries in Westerhoven (St. Servatiusterrein), bouwen van 9 woningen</meta:user-defined>
    <meta:user-defined meta:name="OVERHEID.PostcodeHuisnummer/OVERHEIDop.postcodeHuisnummer">5563</meta:user-defined>
    <meta:user-defined meta:name="OVERHEIDop.straatnaam">Kolfdries</meta:user-defined>
    <meta:user-defined meta:name="OVERHEIDop.woonplaats">Westerhoven</meta:user-defined>
    <meta:user-defined meta:name="DCTERMS.W3CDTF/DCTERMS.available">2019-11-22</meta:user-defined>
    <meta:user-defined meta:name="DCTERMS.W3CDTF/OVERHEIDop.jaargang">2019</meta:user-defined>
    <meta:user-defined meta:name="OVERHEIDop.publicationIssue">283359</meta:user-defined>
    <meta:user-defined meta:name="OVERHEIDop.GmbID/DC.identifier">gmb-2019-283359</meta:user-defined>
    <meta:user-defined meta:name="OVERHEIDop.versieInformatie"/>
  </office:meta>
</office:document-meta>
</file>