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Spoordonkseweg 55 Oirscho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text:span>
            </text:span>
          </text:p>
            <text:p text:style-name="common-al">Burgemeester en wethouders van Oirschot maken, op grond van artikel 3.8 van de Wet ruimtelijke ordening,  bekend dat het ontwerpbestemmingsplan ‘Buitengebied, herziening Spoordonkseweg 55 Oirschot’ ter visie wordt gelegd. Vanaf 28 november 2019 ligt het ontwerpbestemmingsplan (NL.IMRO.0823.BPBGSPRDNKSEWEG55-ONTW) met bijbehorende stukken gedurende zes weken ter visie. U kunt het plan raadplegen via de website <text:a xlink:href="http://www.ruimtelijkeplannen.nl/" xlink:type="simple">www.ruimtelijkeplannen.nl</text:a> onder plannummer: NL.IMRO.0823.BPBGSPRDNKSEWEG55-ONTW.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De huidige agrarische bestemming wordt omgezet in een woonbestemming op de locatie Spoordonkseweg 55 in Oirschot. Het gaat om het perceel kadastraal bekend als gemeente Oirschot, sectie L, nummer 1399 (gedeeltelijk). Het bestemmingsplan maakt het mogelijk om de huidige bebouwing te slopen en een nieuwe woning met bijgebouwen te realiseren. In de bijgebouwen worden een bedrijf aan huis (opslag) en een bed and breakfast gevestigd. </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335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SPRDNKSEWEG55-ONTW</meta:user-defined>
    <dc:language>nl</dc:language>
    <meta:user-defined meta:name="OVERHEID.EPSG28992/DC.spatial">148690 391406</meta:user-defined>
    <meta:user-defined meta:name="DC.title">Ontwerpbestemmingsplan ‘Buitengebied, herziening Spoordonkseweg 55 Oirschot’</meta:user-defined>
    <meta:user-defined meta:name="OVERHEID.PostcodeHuisnummer/OVERHEIDop.postcodeHuisnummer">5688KB 57</meta:user-defined>
    <meta:user-defined meta:name="OVERHEIDop.straatnaam">Spoordonkseweg</meta:user-defined>
    <meta:user-defined meta:name="OVERHEIDop.woonplaats">Oirschot</meta:user-defined>
    <meta:user-defined meta:name="DCTERMS.W3CDTF/DCTERMS.available">2019-11-27</meta:user-defined>
    <meta:user-defined meta:name="DCTERMS.W3CDTF/OVERHEIDop.jaargang">2019</meta:user-defined>
    <meta:user-defined meta:name="OVERHEIDop.publicationIssue">283356</meta:user-defined>
    <meta:user-defined meta:name="OVERHEIDop.GmbID/DC.identifier">gmb-2019-283356</meta:user-defined>
    <meta:user-defined meta:name="OVERHEIDop.versieInformatie"/>
  </office:meta>
</office:document-meta>
</file>