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plaatsen van zonnepanelen op de aanbouw op de locatie Zegerijstraat 14 in Brummen </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8 november 2019</text:p>
            <text:p text:style-name="common-al">Locatie: Zegerijstraat 14 in Brummen </text:p>
            <text:p text:style-name="common-al">Voor: het plaatsen van zonnepanelen op de aanbouw</text:p>
            <text:p text:style-name="common-al">Activiteit(en): bouwen van een bouwwerk (art. 2.1 lid 1 sub a Wabo),  handelen met gevolgen voor beschermde monumenten (gemeente) (art. 2.2. lid 1 sub b Wabo) </text:p>
            <text:p text:style-name="common-al">Registratienummer: SXO-2019-093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335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5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5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820 455901</meta:user-defined>
    <meta:user-defined meta:name="DC.title">Gemeente Brummen - Verleende reguliere omgevingsvergunning, het plaatsen van zonnepanelen op de aanbouw op de locatie Zegerijstraat 14 in Brummen</meta:user-defined>
    <meta:user-defined meta:name="OVERHEID.PostcodeHuisnummer/OVERHEIDop.postcodeHuisnummer">6971ZP 14</meta:user-defined>
    <meta:user-defined meta:name="OVERHEIDop.straatnaam">Zegerijstraat</meta:user-defined>
    <meta:user-defined meta:name="OVERHEIDop.woonplaats">Brummen</meta:user-defined>
    <meta:user-defined meta:name="DCTERMS.W3CDTF/DCTERMS.available">2019-11-27</meta:user-defined>
    <meta:user-defined meta:name="DCTERMS.W3CDTF/OVERHEIDop.jaargang">2019</meta:user-defined>
    <meta:user-defined meta:name="OVERHEIDop.publicationIssue">283355</meta:user-defined>
    <meta:user-defined meta:name="OVERHEIDop.GmbID/DC.identifier">gmb-2019-283355</meta:user-defined>
    <meta:user-defined meta:name="OVERHEIDop.versieInformatie"/>
  </office:meta>
</office:document-meta>
</file>