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last-al">Besluit verzonden op 24 januari 2019, ontheffing geluidhinder voor 30 januari van 23.00 uur tot 07.00 uur de volgende dag voor het aanbrengen van raildempers op de locatie  overweg Hulteneindestraat (Km 13.7 in Gilze en Rijen)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3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35</meta:user-defined>
    <meta:user-defined meta:name="OVERHEIDop.GmbID/DC.identifier">gmb-2019-283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H</meta:user-defined>
    <meta:user-defined meta:name="OVERHEIDop.woonplaats">Hulten</meta:user-defined>
    <meta:user-defined meta:name="OVERHEIDop.straatnaam">Hulteneind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764 398904</meta:user-defined>
    <meta:user-defined meta:name="OVERHEIDop.versieInformatie"/>
  </office:meta>
</office:document-meta>
</file>