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ruggen 39 te Rosmalen, het bouwen van een woning met aanbouw en aanleggen van een in-of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ast Bruggen 39 te Rosmalen, het bouwen van een woning met aanbouw en aanleggen van een in-of uitrit, bouwen, uitweg, WB00049861, 1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4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98 415233</meta:user-defined>
    <meta:user-defined meta:name="DC.title">naast Bruggen 39 te Rosmalen, het bouwen van een woning met aanbouw en aanleggen van een in-of uitrit - omgevingsvergunning -</meta:user-defined>
    <meta:user-defined meta:name="OVERHEID.PostcodeHuisnummer/OVERHEIDop.postcodeHuisnummer">5243RA 39</meta:user-defined>
    <meta:user-defined meta:name="OVERHEIDop.straatnaam">Bruggen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46</meta:user-defined>
    <meta:user-defined meta:name="OVERHEIDop.GmbID/DC.identifier">gmb-2019-283346</meta:user-defined>
    <meta:user-defined meta:name="OVERHEIDop.versieInformatie"/>
  </office:meta>
</office:document-meta>
</file>