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perstraat 15, 5211 KM, ’s-Hertogenbosch, het kappen van een boom (Prunus)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perstraat 15, 5211 KM, ’s-Hertogenbosch, het kappen van een boom (Prunus), kappen, WB00049920, 1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45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4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45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54 410806</meta:user-defined>
    <meta:user-defined meta:name="DC.title">Peperstraat 15, 5211 KM, ’s-Hertogenbosch, het kappen van een boom (Prunus) - omgevingsvergunning -</meta:user-defined>
    <meta:user-defined meta:name="OVERHEID.PostcodeHuisnummer/OVERHEIDop.postcodeHuisnummer">5211KM 15</meta:user-defined>
    <meta:user-defined meta:name="OVERHEIDop.straatnaam">Peperstraat</meta:user-defined>
    <meta:user-defined meta:name="OVERHEIDop.woonplaats">'s-Hertogenbosch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45</meta:user-defined>
    <meta:user-defined meta:name="OVERHEIDop.GmbID/DC.identifier">gmb-2019-283345</meta:user-defined>
    <meta:user-defined meta:name="OVERHEIDop.versieInformatie"/>
  </office:meta>
</office:document-meta>
</file>