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81, 5211 SW, ’s-Hertogenbosch, het plaatsen van een zonneluif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Orthenstraat 81, 5211 SW, ’s-Hertogenbosch, het plaatsen van een zonneluifel, bouwen, strijd bestemmingsplan, WB00049091,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4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4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4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65 411437</meta:user-defined>
    <meta:user-defined meta:name="DC.title">Orthenstraat 81, 5211 SW, ’s-Hertogenbosch, het plaatsen van een zonneluifel - omgevingsvergunning -</meta:user-defined>
    <meta:user-defined meta:name="OVERHEID.PostcodeHuisnummer/OVERHEIDop.postcodeHuisnummer">5211SW</meta:user-defined>
    <meta:user-defined meta:name="OVERHEIDop.straatnaam">Orthenstraat</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344</meta:user-defined>
    <meta:user-defined meta:name="OVERHEIDop.GmbID/DC.identifier">gmb-2019-283344</meta:user-defined>
    <meta:user-defined meta:name="OVERHEIDop.versieInformatie"/>
  </office:meta>
</office:document-meta>
</file>