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Nieuwenhuijzenstraat 1 D, 5241 TA, Rosmalen, het plaatsen van een balkon achterzijde appartemen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rg Nieuwenhuijzenstraat 1 D, 5241 TA, Rosmalen, het plaatsen van een balkon achterzijde appartement, bouwen, strijd bestemmingsplan, WB00049907, 08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343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4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4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349 414049</meta:user-defined>
    <meta:user-defined meta:name="DC.title">Burg Nieuwenhuijzenstraat 1 D, 5241 TA, Rosmalen, het plaatsen van een balkon achterzijde appartement - omgevingsvergunning -</meta:user-defined>
    <meta:user-defined meta:name="OVERHEID.PostcodeHuisnummer/OVERHEIDop.postcodeHuisnummer">5241TA 1d</meta:user-defined>
    <meta:user-defined meta:name="OVERHEIDop.straatnaam">Burg. Nieuwenhuijzenstraat</meta:user-defined>
    <meta:user-defined meta:name="OVERHEIDop.woonplaats">Rosmal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343</meta:user-defined>
    <meta:user-defined meta:name="OVERHEIDop.GmbID/DC.identifier">gmb-2019-283343</meta:user-defined>
    <meta:user-defined meta:name="OVERHEIDop.versieInformatie"/>
  </office:meta>
</office:document-meta>
</file>