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1, 5224 BK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der Hoopstraat 1, 5224 BK,  ’s-Hertogenbosch, het verwijderen van asbest uit een woning, WB00049799, 12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2 411968</meta:user-defined>
    <meta:user-defined meta:name="DC.title">Van der Hoopstraat 1, 5224 BK,  ’s-Hertogenbosch, het verwijderen van asbest uit een woning - bouwbesluit -</meta:user-defined>
    <meta:user-defined meta:name="OVERHEID.PostcodeHuisnummer/OVERHEIDop.postcodeHuisnummer">5224BK 1</meta:user-defined>
    <meta:user-defined meta:name="OVERHEIDop.straatnaam">Van der Hoop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2</meta:user-defined>
    <meta:user-defined meta:name="OVERHEIDop.GmbID/DC.identifier">gmb-2019-283342</meta:user-defined>
    <meta:user-defined meta:name="OVERHEIDop.versieInformatie"/>
  </office:meta>
</office:document-meta>
</file>