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0, 5211 SX, ’s-Hertogenbosch, het aanbrengen van een gevelbord uit plaatsta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30, 5211 SX, ’s-Hertogenbosch, het aanbrengen van een gevelbord uit plaatstaal, reclame, WB00049879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4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2 411378</meta:user-defined>
    <meta:user-defined meta:name="DC.title">Orthenstraat 30, 5211 SX, ’s-Hertogenbosch, het aanbrengen van een gevelbord uit plaatstaal - omgevingsvergunning -</meta:user-defined>
    <meta:user-defined meta:name="OVERHEID.PostcodeHuisnummer/OVERHEIDop.postcodeHuisnummer">5211SX 30</meta:user-defined>
    <meta:user-defined meta:name="OVERHEIDop.straatnaam">Orthen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40</meta:user-defined>
    <meta:user-defined meta:name="OVERHEIDop.GmbID/DC.identifier">gmb-2019-283340</meta:user-defined>
    <meta:user-defined meta:name="OVERHEIDop.versieInformatie"/>
  </office:meta>
</office:document-meta>
</file>