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20, 5211 NJ, ’s-Hertogenbosch, het plaatsen van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sephstraat 20, 5211 NJ, ’s-Hertogenbosch, het plaatsen van zonnepanelen, bouwen, WB00049910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39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39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20 411189</meta:user-defined>
    <meta:user-defined meta:name="DC.title">Sint Josephstraat 20, 5211 NJ, ’s-Hertogenbosch, het plaatsen van zonnepanelen - omgevingsvergunning -</meta:user-defined>
    <meta:user-defined meta:name="OVERHEID.PostcodeHuisnummer/OVERHEIDop.postcodeHuisnummer">5211NH 3</meta:user-defined>
    <meta:user-defined meta:name="OVERHEIDop.straatnaam">Sint Joseph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39</meta:user-defined>
    <meta:user-defined meta:name="OVERHEIDop.GmbID/DC.identifier">gmb-2019-283339</meta:user-defined>
    <meta:user-defined meta:name="OVERHEIDop.versieInformatie"/>
  </office:meta>
</office:document-meta>
</file>