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7, 5215 MV, ’s-Hertogenbosch, het uitbreiden van een kantoor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Zuiderkruis 17, 5215 MV, ’s-Hertogenbosch, het uitbreiden van een kantoorpand, bouwen, WB00048447,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90 410851</meta:user-defined>
    <meta:user-defined meta:name="DC.title">Het Zuiderkruis 17, 5215 MV, ’s-Hertogenbosch, het uitbreiden van een kantoorpand - omgevingsvergunning -</meta:user-defined>
    <meta:user-defined meta:name="OVERHEID.PostcodeHuisnummer/OVERHEIDop.postcodeHuisnummer">5215MV 17</meta:user-defined>
    <meta:user-defined meta:name="OVERHEIDop.straatnaam">Het Zuiderkruis</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338</meta:user-defined>
    <meta:user-defined meta:name="OVERHEIDop.GmbID/DC.identifier">gmb-2019-283338</meta:user-defined>
    <meta:user-defined meta:name="OVERHEIDop.versieInformatie"/>
  </office:meta>
</office:document-meta>
</file>