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Frankenstraat 128, 5246 VE, Rosmalen, het plaatsen van een hedra tuinafscheid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Jan Frankenstraat 128, 5246 VE, Rosmalen, het plaatsen van een hedra tuinafscheiding, bouwen, strijd bestemmingsplan, WB00048603, 13-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333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3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3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148 412381</meta:user-defined>
    <meta:user-defined meta:name="DC.title">Jan Frankenstraat 128, 5246 VE, Rosmalen, het plaatsen van een hedra tuinafscheiding - omgevingsvergunning -</meta:user-defined>
    <meta:user-defined meta:name="OVERHEID.PostcodeHuisnummer/OVERHEIDop.postcodeHuisnummer">5246VE 128</meta:user-defined>
    <meta:user-defined meta:name="OVERHEIDop.straatnaam">Jan Frankenstraat</meta:user-defined>
    <meta:user-defined meta:name="OVERHEIDop.woonplaats">Rosmalen</meta:user-defined>
    <meta:user-defined meta:name="DCTERMS.W3CDTF/DCTERMS.available">2019-11-22</meta:user-defined>
    <meta:user-defined meta:name="DCTERMS.W3CDTF/OVERHEIDop.jaargang">2019</meta:user-defined>
    <meta:user-defined meta:name="OVERHEIDop.publicationIssue">283336</meta:user-defined>
    <meta:user-defined meta:name="OVERHEIDop.GmbID/DC.identifier">gmb-2019-283336</meta:user-defined>
    <meta:user-defined meta:name="OVERHEIDop.versieInformatie"/>
  </office:meta>
</office:document-meta>
</file>