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muur langs de Kerkstroom aansluitend op de Kruisbroedershekel te ’s-Hertogenbosch, het herstellen van metselwerkconstruc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demuur langs de Kerkstroom aansluitend op de Kruisbroedershekel te ’s-Hertogenbosch, het herstellen van metselwerkconstructie, aanleggen, slopen BDSG, gemeentelijke/provinciale monumenten, WB00049770,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3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2 410732</meta:user-defined>
    <meta:user-defined meta:name="DC.title">Kademuur langs de Kerkstroom aansluitend op de Kruisbroedershekel te ’s-Hertogenbosch, het herstellen van metselwerkconstructie - omgevingsvergunning -</meta:user-defined>
    <meta:user-defined meta:name="OVERHEID.PostcodeHuisnummer/OVERHEIDop.postcodeHuisnummer">5211JH 1</meta:user-defined>
    <meta:user-defined meta:name="OVERHEIDop.straatnaam">Parklaan</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3335</meta:user-defined>
    <meta:user-defined meta:name="OVERHEIDop.GmbID/DC.identifier">gmb-2019-283335</meta:user-defined>
    <meta:user-defined meta:name="OVERHEIDop.versieInformatie"/>
  </office:meta>
</office:document-meta>
</file>