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Prinsenstraat 1 A, 5211 LN, ’s-Hertogenbosch, het aanbrengen van ee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gr. Prinsenstraat 1 A, 5211 LN, ’s-Hertogenbosch, het aanbrengen van een gevelreclame, bouwen, reclame, WB00049043,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3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86 411050</meta:user-defined>
    <meta:user-defined meta:name="DC.title">Mgr. Prinsenstraat 1 A, 5211 LN, ’s-Hertogenbosch, het aanbrengen van een gevelreclame - omgevingsvergunning -</meta:user-defined>
    <meta:user-defined meta:name="OVERHEID.PostcodeHuisnummer/OVERHEIDop.postcodeHuisnummer">5211LN 1a</meta:user-defined>
    <meta:user-defined meta:name="OVERHEIDop.straatnaam">Mgr. Prinsenstraat</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3334</meta:user-defined>
    <meta:user-defined meta:name="OVERHEIDop.GmbID/DC.identifier">gmb-2019-283334</meta:user-defined>
    <meta:user-defined meta:name="OVERHEIDop.versieInformatie"/>
  </office:meta>
</office:document-meta>
</file>