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utersestraat 4, 5223 GV, ’s-Hertogenbosch, het veranderen van uitritten en bouwen van poort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utersestraat 4, 5223 GV, ’s-Hertogenbosch, het veranderen van uitritten en bouwen van poorten, bouwen, uitweg, WB00050023, 15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3332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332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332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976 410843</meta:user-defined>
    <meta:user-defined meta:name="DC.title">Deutersestraat 4, 5223 GV, ’s-Hertogenbosch, het veranderen van uitritten en bouwen van poorten, omgevingsvergunning</meta:user-defined>
    <meta:user-defined meta:name="OVERHEID.PostcodeHuisnummer/OVERHEIDop.postcodeHuisnummer">5223GV 4</meta:user-defined>
    <meta:user-defined meta:name="OVERHEIDop.straatnaam">Deutersestraat</meta:user-defined>
    <meta:user-defined meta:name="OVERHEIDop.woonplaats">'s-Hertogenbosch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332</meta:user-defined>
    <meta:user-defined meta:name="OVERHEIDop.GmbID/DC.identifier">gmb-2019-283332</meta:user-defined>
    <meta:user-defined meta:name="OVERHEIDop.versieInformatie"/>
  </office:meta>
</office:document-meta>
</file>