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47, 5222 AV, ’s-Hertogenbosch, inpandige herindeling in meerdere kantoorunits voor ver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ftheuvelweg 47, 5222 AV, ’s-Hertogenbosch, inpandige herindeling in meerdere kantoorunits voor verhuur, bouwen, WB00050025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3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25 412368</meta:user-defined>
    <meta:user-defined meta:name="DC.title">Helftheuvelweg 47, 5222 AV, ’s-Hertogenbosch, inpandige herindeling in meerdere kantoorunits voor verhuur, omgevingsvergunning</meta:user-defined>
    <meta:user-defined meta:name="OVERHEID.PostcodeHuisnummer/OVERHEIDop.postcodeHuisnummer">5222AV 47</meta:user-defined>
    <meta:user-defined meta:name="OVERHEIDop.straatnaam">Helftheuvelweg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31</meta:user-defined>
    <meta:user-defined meta:name="OVERHEIDop.GmbID/DC.identifier">gmb-2019-283331</meta:user-defined>
    <meta:user-defined meta:name="OVERHEIDop.versieInformatie"/>
  </office:meta>
</office:document-meta>
</file>