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9, 5391 JA, Nuland, het aanleggen inrit aan beide kanten van het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akker 9, 5391 JA, Nuland, het aanleggen inrit aan beide kanten van het huis, uitweg, WB00050022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3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3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3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38 415313</meta:user-defined>
    <meta:user-defined meta:name="DC.title">Hoekakker 9, 5391 JA, Nuland, het aanleggen inrit aan beide kanten van het huis, omgevingsvergunning</meta:user-defined>
    <meta:user-defined meta:name="OVERHEID.PostcodeHuisnummer/OVERHEIDop.postcodeHuisnummer">5391JA 9</meta:user-defined>
    <meta:user-defined meta:name="OVERHEIDop.straatnaam">Hoekakker</meta:user-defined>
    <meta:user-defined meta:name="OVERHEIDop.woonplaats">Nulan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30</meta:user-defined>
    <meta:user-defined meta:name="OVERHEIDop.GmbID/DC.identifier">gmb-2019-283330</meta:user-defined>
    <meta:user-defined meta:name="OVERHEIDop.versieInformatie"/>
  </office:meta>
</office:document-meta>
</file>