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3, 5211 EG, ’s-Hertogenbosch, het aanbrengen van een schaararmscher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enbrugstraat 3, 5211 EG, ’s-Hertogenbosch, het aanbrengen van een schaararmscherm, bouwen, WB00050018, 1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2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8 411223</meta:user-defined>
    <meta:user-defined meta:name="DC.title">Korenbrugstraat 3, 5211 EG, ’s-Hertogenbosch, het aanbrengen van een schaararmscherm, omgevingsvergunning</meta:user-defined>
    <meta:user-defined meta:name="OVERHEID.PostcodeHuisnummer/OVERHEIDop.postcodeHuisnummer">5211EG 3</meta:user-defined>
    <meta:user-defined meta:name="OVERHEIDop.straatnaam">Korenbrug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29</meta:user-defined>
    <meta:user-defined meta:name="OVERHEIDop.GmbID/DC.identifier">gmb-2019-283329</meta:user-defined>
    <meta:user-defined meta:name="OVERHEIDop.versieInformatie"/>
  </office:meta>
</office:document-meta>
</file>