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straat te Rosmalen, het wijzigen van een tankstatio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Kloosterstraat te Rosmalen, het wijzigen van een tankstation, bouwen, WB00049115, 02-01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3327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327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327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293 412392</meta:user-defined>
    <meta:user-defined meta:name="DC.title">Kloosterstraat te Rosmalen, het wijzigen van een tankstation, omgevingsvergunning</meta:user-defined>
    <meta:user-defined meta:name="OVERHEID.PostcodeHuisnummer/OVERHEIDop.postcodeHuisnummer">5248NV 3</meta:user-defined>
    <meta:user-defined meta:name="OVERHEIDop.straatnaam">Kloosterstraat</meta:user-defined>
    <meta:user-defined meta:name="OVERHEIDop.woonplaats">Rosmalen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327</meta:user-defined>
    <meta:user-defined meta:name="OVERHEIDop.GmbID/DC.identifier">gmb-2019-283327</meta:user-defined>
    <meta:user-defined meta:name="OVERHEIDop.versieInformatie"/>
  </office:meta>
</office:document-meta>
</file>