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 van Vladerackenpark e.o. - Evenementen/activiteiten Sport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7 april 2020</text:p>
            <text:p text:style-name="common-al">Locatie: Johan van Vladerackenpark e.o. </text:p>
            <text:p text:style-name="common-al">Activiteit: Sportdag met diverse activiteiten, gebruik geluidsinstallatie, plaatsen sport- en spelattributen</text:p>
            <text:p text:style-name="common-al"/>
            <text:p text:style-name="common-al">Deze vergunning is aangevraagd op grond van artikel 2:10 van de Algemene plaatselijke verordening. U kunt uw schriftelijke zienswijzen voor dit evenement vóór 8 december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3326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326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3635 415535</meta:user-defined>
    <meta:user-defined meta:name="DC.title">Johan van Vladerackenpark e.o. - Evenementen/activiteiten Sportdag</meta:user-defined>
    <meta:user-defined meta:name="OVERHEID.PostcodeHuisnummer/OVERHEIDop.postcodeHuisnummer">5247</meta:user-defined>
    <meta:user-defined meta:name="OVERHEIDop.straatnaam">Bundersteeg</meta:user-defined>
    <meta:user-defined meta:name="OVERHEIDop.woonplaats">Rosmalen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326</meta:user-defined>
    <meta:user-defined meta:name="OVERHEIDop.GmbID/DC.identifier">gmb-2019-283326</meta:user-defined>
    <meta:user-defined meta:name="OVERHEIDop.versieInformatie"/>
  </office:meta>
</office:document-meta>
</file>