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ter hoogte van nr. 80 bij de rotonde, het verplanten van 2 lind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ter hoogte van nr. 80 bij de rotonde, het verplanten van 2 lindes, kappen, WB00050032, 1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52 409616</meta:user-defined>
    <meta:user-defined meta:name="DC.title">Vughterweg ter hoogte van nr. 80 bij de rotonde, het verplanten van 2 lindes, omgevingsvergunning</meta:user-defined>
    <meta:user-defined meta:name="OVERHEID.PostcodeHuisnummer/OVERHEIDop.postcodeHuisnummer">5211CM 80</meta:user-defined>
    <meta:user-defined meta:name="OVERHEIDop.straatnaam">Vughterweg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5</meta:user-defined>
    <meta:user-defined meta:name="OVERHEIDop.GmbID/DC.identifier">gmb-2019-283325</meta:user-defined>
    <meta:user-defined meta:name="OVERHEIDop.versieInformatie"/>
  </office:meta>
</office:document-meta>
</file>