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- Evenementen/activiteiten Ontmoet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december 2019</text:p>
            <text:p text:style-name="common-al">Locatie: Kapelaan Koopmansplein</text:p>
            <text:p text:style-name="common-al">Activiteit: Ontmoetingsactiviteit, plaatsen twee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32 411685</meta:user-defined>
    <meta:user-defined meta:name="DC.title">Kapelaan Koopmansplein - Evenementen/activiteiten Ontmoetingsactiviteit</meta:user-defined>
    <meta:user-defined meta:name="OVERHEID.PostcodeHuisnummer/OVERHEIDop.postcodeHuisnummer">5212NH 136</meta:user-defined>
    <meta:user-defined meta:name="OVERHEIDop.straatnaam">Kapelaan Koopmansplei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1</meta:user-defined>
    <meta:user-defined meta:name="OVERHEIDop.GmbID/DC.identifier">gmb-2019-283321</meta:user-defined>
    <meta:user-defined meta:name="OVERHEIDop.versieInformatie"/>
  </office:meta>
</office:document-meta>
</file>