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ganiseert u iets voor 75 jaar vrijheid? Misschien is er subsidi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olgend voorjaar is het 75 jaar geleden dat Het Hogeland de vrijheid terug kreeg. Dit is iets om bij stil te staan en daarom gaan we onze vrijheid uitgebreid met u vieren. Wilt u iets organiseren dat met 75 jaar vrijheid te maken heeft? Misschien kunt u er een subsidie voor krijgen. U heeft tot 1 december de tijd om deze subsidie aan te vragen. Kijk voor meer informatie op: <text:a xlink:href="https://hethogeland.nl/subsidies-en-leningen/subsidie-75-jaar-vrijheid.html" xlink:type="simple">www.hethogeland.nl/vrijheid</text:a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331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1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1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7/xml/MC-DRP-OverigeInformatie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Financiën | Organisatie en beleid</meta:user-defined>
    <dc:language>nl</dc:language>
    <meta:user-defined meta:name="OVERHEID.Gemeente/DC.spatial">Het Hogeland</meta:user-defined>
    <meta:user-defined meta:name="DC.title">Organiseert u iets voor 75 jaar vrijheid? Misschien is er subsidie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312</meta:user-defined>
    <meta:user-defined meta:name="OVERHEIDop.GmbID/DC.identifier">gmb-2019-283312</meta:user-defined>
    <meta:user-defined meta:name="OVERHEIDop.versieInformatie"/>
  </office:meta>
</office:document-meta>
</file>