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veld 12,14,16,18,19,20,21,22,23,25,27 en Tarwe 2,4,6,8,10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orenveld 12,14,16,18,19,20,21,22,23,25,27 en Tarwe 2,4,6,8,10 te Heusden  </text:p>
            <text:p text:style-name="common-al">het bouwen van woningen (Samen bouwen in Asten Heusden)     19-11-2019</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329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9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9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618 377422</meta:user-defined>
    <meta:user-defined meta:name="DC.title">Verleende omgevingsvergunning Korenveld 12,14,16,18,19,20,21,22,23,25,27 en Tarwe 2,4,6,8,10 te Heusden</meta:user-defined>
    <meta:user-defined meta:name="OVERHEID.PostcodeHuisnummer/OVERHEIDop.postcodeHuisnummer">5725</meta:user-defined>
    <meta:user-defined meta:name="OVERHEIDop.straatnaam">Korenveld</meta:user-defined>
    <meta:user-defined meta:name="OVERHEIDop.woonplaats">Heusden</meta:user-defined>
    <meta:user-defined meta:name="DCTERMS.W3CDTF/DCTERMS.available">2019-11-21</meta:user-defined>
    <meta:user-defined meta:name="DCTERMS.W3CDTF/OVERHEIDop.jaargang">2019</meta:user-defined>
    <meta:user-defined meta:name="OVERHEIDop.publicationIssue">283296</meta:user-defined>
    <meta:user-defined meta:name="OVERHEIDop.GmbID/DC.identifier">gmb-2019-283296</meta:user-defined>
    <meta:user-defined meta:name="OVERHEIDop.versieInformatie"/>
  </office:meta>
</office:document-meta>
</file>