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rappistenweg 7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rappistenweg 7 te Tegelen</text:span>
          </text:p>
            <text:p text:style-name="common-al">Voor het milieuneutraal wijzigen van een kleiwarenfabriek</text:p>
            <text:p text:style-name="common-al">Verzonden op 5 februari 2019</text:p>
            <text:p text:style-name="common-al">Kenmerk 140603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32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Trappistenweg 7 te Teg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329</meta:user-defined>
    <meta:user-defined meta:name="OVERHEIDop.GmbID/DC.identifier">gmb-2019-28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NB 7</meta:user-defined>
    <meta:user-defined meta:name="OVERHEID.PostcodeHuisnummer/OVERHEIDop.postcodeHuisnummer">593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677.39 372196.77</meta:user-defined>
    <meta:user-defined meta:name="OVERHEID.EPSG28992/DC.spatial">208644.5 372408.81</meta:user-defined>
    <meta:user-defined meta:name="OVERHEIDop.versieInformatie"/>
  </office:meta>
</office:document-meta>
</file>