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verse locaties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8 november 2019:</text:p>
            <text:p text:style-name="common-al">- het plaatsen van 6 toeristische informatievoorzieningsborden op de volgende locaties:</text:p>
            <text:p text:style-name="common-al">1. D'n Achterhof-Keefheuvel-Oude Postbaan, hoogstam boomgaardje</text:p>
            <text:p text:style-name="common-al">2. Herscheweg, bij bankje NWG</text:p>
            <text:p text:style-name="common-al">3. Hooilanden, Rauwbommel langs nieuw wandelpad</text:p>
            <text:p text:style-name="common-al">3. Molendijk, voor Kasterense brug</text:p>
            <text:p text:style-name="common-al">4. Smalvelderstraat, voor raster edelhertengebied</text:p>
            <text:p text:style-name="common-al">5. Velder, grens Heerenbeek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83283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8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283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19362</meta:user-defined>
    <meta:user-defined meta:name="DCTERMS.abstract">Aangevraagde omgevingsvergunning voor diverse locaties in Liempde, het plaatsen van toeristische informatievoorzieningsborden.</meta:user-defined>
    <dc:language>nl</dc:language>
    <meta:user-defined meta:name="OVERHEID.EPSG28992/DC.spatial">154252 397690</meta:user-defined>
    <meta:user-defined meta:name="DC.title">Aangevraagde omgevingsvergunning diverse locaties in Liempde</meta:user-defined>
    <meta:user-defined meta:name="OVERHEID.PostcodeHuisnummer/OVERHEIDop.postcodeHuisnummer">5298BG 13</meta:user-defined>
    <meta:user-defined meta:name="OVERHEIDop.straatnaam">Den Achterhof</meta:user-defined>
    <meta:user-defined meta:name="OVERHEIDop.woonplaats">Liempde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3283</meta:user-defined>
    <meta:user-defined meta:name="OVERHEIDop.GmbID/DC.identifier">gmb-2019-283283</meta:user-defined>
    <meta:user-defined meta:name="OVERHEIDop.versieInformatie"/>
  </office:meta>
</office:document-meta>
</file>