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ruisboo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november 2019:</text:p>
            <text:p text:style-name="common-al">- <text:span text:style-name="nadrukvet">De Kruisboog 2:</text:span> het vervangen van het bestaande schuurtje en de schutt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28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8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8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83</meta:user-defined>
    <meta:user-defined meta:name="DCTERMS.abstract">Verleende omgevingsvergunning De Kruisboog 2, het vervangen van het schuurtje en de schutting.</meta:user-defined>
    <dc:language>nl</dc:language>
    <meta:user-defined meta:name="OVERHEID.EPSG28992/DC.spatial">150799 400927</meta:user-defined>
    <meta:user-defined meta:name="DC.title">Verleende omgevingsvergunning De Kruisboog 2 in Boxtel</meta:user-defined>
    <meta:user-defined meta:name="OVERHEID.PostcodeHuisnummer/OVERHEIDop.postcodeHuisnummer">5283WP 2</meta:user-defined>
    <meta:user-defined meta:name="OVERHEIDop.straatnaam">De Kruisboog</meta:user-defined>
    <meta:user-defined meta:name="OVERHEIDop.woonplaats">Box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81</meta:user-defined>
    <meta:user-defined meta:name="OVERHEIDop.GmbID/DC.identifier">gmb-2019-283281</meta:user-defined>
    <meta:user-defined meta:name="OVERHEIDop.versieInformatie"/>
  </office:meta>
</office:document-meta>
</file>