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poolderbergweg 13 A (zaaknummer 8558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bergweg 13 A</text:span> – voor het bouwen van een vrijstaande woning, verzonden op 4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2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Spoolderbergweg 13 A (zaaknummer 8558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28</meta:user-defined>
    <meta:user-defined meta:name="OVERHEIDop.GmbID/DC.identifier">gmb-2019-28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D</meta:user-defined>
    <meta:user-defined meta:name="OVERHEIDop.woonplaats">Zwolle</meta:user-defined>
    <meta:user-defined meta:name="OVERHEIDop.straatnaam">Spoold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00 501585</meta:user-defined>
    <meta:user-defined meta:name="OVERHEIDop.versieInformatie"/>
  </office:meta>
</office:document-meta>
</file>