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enmolen, naast nummer 19 (perceel E 333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orenmolen, naast nummer 18 (p</text:span><text:span text:style-name="nadrukvet">erceel E3337)</text:span>: het realiseren van een bedrijfspand met kantoo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27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2</meta:user-defined>
    <meta:user-defined meta:name="DCTERMS.abstract">Verlenging beslistermijn met zes weken aangevraagde omgevingsvergunning Korenmolen, naast nummer 18 (perceel E3337), het realiseren van een bedrijfspand met kantoor.</meta:user-defined>
    <dc:language>nl</dc:language>
    <meta:user-defined meta:name="OVERHEID.EPSG28992/DC.spatial">150559 398659</meta:user-defined>
    <meta:user-defined meta:name="DC.title">Verlenging beslistermijn Korenmolen, naast nummer 19 (perceel E 3337) in Boxtel</meta:user-defined>
    <meta:user-defined meta:name="OVERHEID.PostcodeHuisnummer/OVERHEIDop.postcodeHuisnummer">5281PB</meta:user-defined>
    <meta:user-defined meta:name="OVERHEIDop.straatnaam">Korenmolen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77</meta:user-defined>
    <meta:user-defined meta:name="OVERHEIDop.GmbID/DC.identifier">gmb-2019-283277</meta:user-defined>
    <meta:user-defined meta:name="OVERHEIDop.versieInformatie"/>
  </office:meta>
</office:document-meta>
</file>