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Lekerweg 70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Lekerweg 70, Wijdenes</text:p>
            <text:p text:style-name="common-al">Voor: het verwijderen van ongeveer 1021m2 asbesthoudende golfplaten incl. hulpstukken van de daken van twee schur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325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360 517148</meta:user-defined>
    <meta:user-defined meta:name="DC.title">Sloopmelding Lekerweg 70, Wijdenes</meta:user-defined>
    <meta:user-defined meta:name="OVERHEID.PostcodeHuisnummer/OVERHEIDop.postcodeHuisnummer">1608ME 70</meta:user-defined>
    <meta:user-defined meta:name="OVERHEIDop.straatnaam">Lekerweg</meta:user-defined>
    <meta:user-defined meta:name="OVERHEIDop.woonplaats">Wijdene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55</meta:user-defined>
    <meta:user-defined meta:name="OVERHEIDop.GmbID/DC.identifier">gmb-2019-283255</meta:user-defined>
    <meta:user-defined meta:name="OVERHEIDop.versieInformatie"/>
  </office:meta>
</office:document-meta>
</file>