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ioolheffing 2015 (vijf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24 september  2019 (nummer: 19INT00240);</text:p>
            <text:p text:style-name="al"/>
            <text:p text:style-name="al">gelet op artikel 228a va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wijziging van de verordening rioolheffing 2015 (vijf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genoemd in artikel 7 wordt gewijzigd in € 255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 2. </text:number>
                <text:p text:style-name="al">De datum van ingang van de heffing is 1 januari 2020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 de raad van de gemeente Schiedam in zijn openbare vergadering van 12 november 2019.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functie">J.W. Scherpenzeel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25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88a Gemeentewet]|[1.0:v:BWBR0005416&amp;artikel=288a</meta:user-defined>
    <meta:user-defined meta:name="OVERHEIDop.referentienummer">19VR059</meta:user-defined>
    <meta:user-defined meta:name="DCTERMS.alternative">Verordening rioolheffing 2015</meta:user-defined>
    <dc:language>nl</dc:language>
    <meta:user-defined meta:name="OVERHEID.Gemeente/DC.spatial">Schiedam</meta:user-defined>
    <meta:user-defined meta:name="DC.title">Verordening van de gemeenteraad van de gemeente Schiedam houdende regels omtrent de heffing en invordering van rioolheffing (Verordening rioolheffing 2015)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3250</meta:user-defined>
    <meta:user-defined meta:name="OVERHEIDop.betreftRegeling">CVDR344755_6</meta:user-defined>
    <meta:user-defined meta:name="xs:date/OVERHEIDop.startdatum">2019-11-26</meta:user-defined>
    <meta:user-defined meta:name="OVERHEIDop.GmbID/DC.identifier">gmb-2019-283250</meta:user-defined>
    <meta:user-defined meta:name="OVERHEIDop.versieInformatie"/>
  </office:meta>
</office:document-meta>
</file>