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 4 daagse Gilze, op 11 juni 2019 van 17.30 uur tot 21.00 uur en op 12, 13 en 14 juni 2019 </text:p>
            <text:p text:style-name="last-al">van 18.00 uur tot 21.00 uur door Gil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3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25</meta:user-defined>
    <meta:user-defined meta:name="OVERHEIDop.GmbID/DC.identifier">gmb-2019-28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