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lokdijk 5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lokdijk 5A, Wijdenes</text:p>
            <text:p text:style-name="common-al">Voor: het gedeeltelijk intern slopen van de woning in verband met een nieuwe indel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24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660 518437</meta:user-defined>
    <meta:user-defined meta:name="DC.title">Sloopmelding Blokdijk 5A, Wijdenes</meta:user-defined>
    <meta:user-defined meta:name="OVERHEID.PostcodeHuisnummer/OVERHEIDop.postcodeHuisnummer">1608HG</meta:user-defined>
    <meta:user-defined meta:name="OVERHEIDop.straatnaam">Blokdijk</meta:user-defined>
    <meta:user-defined meta:name="OVERHEIDop.woonplaats">Wijdene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48</meta:user-defined>
    <meta:user-defined meta:name="OVERHEIDop.GmbID/DC.identifier">gmb-2019-283248</meta:user-defined>
    <meta:user-defined meta:name="OVERHEIDop.versieInformatie"/>
  </office:meta>
</office:document-meta>
</file>