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18-042008 - Gemeente Stadskanaal – Verleend: omgevingsvergunning (uitgebreide procedure) "Landelijk gebied, De Vloeivelden 3" in Stads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op 19 november 2019, met toepassing van artikel 2.12 lid 1 onder a onder 3 ͦ van de Wet algemene bepalingen omgevingsrecht, de omgevingsvergunning "Landelijk gebied, De Vloeivelden 3" (NL.IMRO.0037.OV1605-vs01) met de bijbehorende bestanden hebben verleend, teneinde een dagrecreatieve functie mogelijk te maken. </text:p>
            <text:p text:style-name="common-al">
            <text:span text:style-name="nadrukcur">Waar kunt u het besluit inzien?</text:span>
          </text:p>
            <text:p text:style-name="common-al">De verleende omgevingsvergunning inclusief de bijbehorende stukken liggen vanaf 22 november 2019 tot en met 2 januari 2020 voor eenieder ter inzage. U kunt de stukken inzien bij de publieksbalie in het gemeentehuis, Raadhuisplein 1 in Stadskanaal. Kijk voor de actuele openingstijden op <text:a xlink:href="http://www.stadskanaal.nl/" xlink:type="simple">www.stadskanaal.nl</text:a>. Tevens kunt u de stukken in elektronische vorm raadplegen en verkrijgen op <text:a xlink:href="http://www.ruimtelijkeplannen.nl/web-roo/?planidn=NL.IMRO.0037.OV1605-vs01" xlink:type="simple">http://www.ruimtelijkeplannen.nl/web-roo/?planidn=NL.IMRO.0037.OV1605-vs01</text:a> en op <text:a xlink:href="https://www.stadskanaal.nl/bekendmakingen.html" xlink:type="simple">https://www.stadskanaal.nl/bekendmakingen.html</text:a>.</text:p>
            <text:p text:style-name="common-al">
            <text:span text:style-name="nadrukcur">U wilt beroep instellen?</text:span>
          </text:p>
            <text:p text:style-name="common-al">Beroep kan ingediend worden door:</text:p>
            <text:list text:style-name="id1-3-2-1-1-6">
              <text:list-item text:style-override="id1-3-2-1-1-6-1">
                <text:number>1.</text:number>
                <text:p text:style-name="al">Belanghebbenden die redelijkerwijs niet in staat zijn geweest om tijdig een zienswijze in te dienen;</text:p>
              </text:list-item>
              <text:list-item text:style-override="id1-3-2-1-1-6-2">
                <text:number>2.</text:number>
                <text:p text:style-name="al">Belanghebbenden die een zienswijze hebben ingediend;</text:p>
              </text:list-item>
            </text:list>
            <text:p text:style-name="common-al">Beroep instellen kan tijdens de termijn van terinzagelegging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Wanneer treed de omgevingsvergunning in werking?</text:span>
          </text:p>
            <text:p text:style-name="common-al">De omgevingsvergunning treedt in werking daags na het verstrijken van de beroepstermijn, tenzij voor deze datum een verzoek tot het treffen van een voorlopige voorziening is ingediend. In dat geval treedt de omgevingsvergunning pas in werking nadat op dit verzoek is beslist.</text:p>
            <text:p text:style-name="common-al">
            <text:span text:style-name="nadrukcur">U wilt nadere informatie?</text:span>
          </text:p>
            <text:p text:style-name="last-al">Voor nadere informatie kan contact opgenomen worden met de heer K. Karssen,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322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2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2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NL.IMRO.0037.OV1605-vs01</meta:user-defined>
    <dc:language>nl</dc:language>
    <meta:user-defined meta:name="OVERHEID.EPSG28992/DC.spatial">259964 558763</meta:user-defined>
    <meta:user-defined meta:name="DC.title">Z-18-042008 - Gemeente Stadskanaal – Verleend: omgevingsvergunning (uitgebreide procedure) "Landelijk gebied, De Vloeivelden 3" in Stadskanaal</meta:user-defined>
    <meta:user-defined meta:name="OVERHEID.PostcodeHuisnummer/OVERHEIDop.postcodeHuisnummer">9501LG 3</meta:user-defined>
    <meta:user-defined meta:name="OVERHEIDop.straatnaam">De Vloeivelden</meta:user-defined>
    <meta:user-defined meta:name="OVERHEIDop.woonplaats">Stadskanaal</meta:user-defined>
    <meta:user-defined meta:name="DCTERMS.W3CDTF/DCTERMS.available">2019-11-21</meta:user-defined>
    <meta:user-defined meta:name="DCTERMS.W3CDTF/OVERHEIDop.jaargang">2019</meta:user-defined>
    <meta:user-defined meta:name="OVERHEIDop.publicationIssue">283227</meta:user-defined>
    <meta:user-defined meta:name="OVERHEIDop.GmbID/DC.identifier">gmb-2019-283227</meta:user-defined>
    <meta:user-defined meta:name="OVERHEIDop.versieInformatie"/>
  </office:meta>
</office:document-meta>
</file>