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Sittard-Geleen houdende regels omtrent verlenen van kwijtschelding van gemeentelijke belastingen (Regeling kwijtschelding gemeentelijke belastingen Sittard-Geleen 2020)</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het college van burgemeester en wethouders van 1 oktober 2019, gemeenteblad 2019, nummer 2459891,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 e s l u i t :</text:p>
            <text:p text:style-name="al"/>
            <text:p text:style-name="al">
            <text:span text:style-name="nadrukvet">vast te stellen de volgende regeling</text:span>
          </text:p>
            <text:p text:style-name="al"/>
            <text:p text:style-name="al">
            <text:span text:style-name="nadrukvet">Regeling kwijtschelding gemeentelijke belastingen Sittard-Gele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roerende zaakbelastingen; </text:p>
              </text:list-item>
              <text:list-item text:style-override="id1-3-2-2-1-3-4">
                <text:number>d.</text:number>
                <text:p text:style-name="al">precariobelasting;</text:p>
              </text:list-item>
              <text:list-item text:style-override="id1-3-2-2-1-3-5">
                <text:number>e.</text:number>
                <text:p text:style-name="al">toeristenbelasting;</text:p>
              </text:list-item>
              <text:list-item text:style-override="id1-3-2-2-1-3-6">
                <text:number>f.</text:number>
                <text:p text:style-name="al">markt- en marktpromotiegelden;</text:p>
              </text:list-item>
              <text:list-item text:style-override="id1-3-2-2-1-3-7">
                <text:number>g.</text:number>
                <text:p text:style-name="al">haven- kade- en opslaggelden;</text:p>
              </text:list-item>
              <text:list-item text:style-override="id1-3-2-2-1-3-8">
                <text:number>h.</text:number>
                <text:p text:style-name="al">lijkbezorgingsrechten;</text:p>
              </text:list-item>
              <text:list-item text:style-override="id1-3-2-2-1-3-9">
                <text:number>i.</text:number>
                <text:p text:style-name="al">aanlegrechten uitweg;</text:p>
              </text:list-item>
              <text:list-item text:style-override="id1-3-2-2-1-3-10">
                <text:number>j.</text:number>
                <text:p text:style-name="al">parkeerbelastingen;</text:p>
              </text:list-item>
              <text:list-item text:style-override="id1-3-2-2-1-3-11">
                <text:number>k.</text:number>
                <text:p text:style-name="al">rioolaansluitrechten;</text:p>
              </text:list-item>
              <text:list-item text:style-override="id1-3-2-2-1-3-12">
                <text:number>l.</text:number>
                <text:p text:style-name="al">leges;</text:p>
              </text:list-item>
              <text:list-item text:style-override="id1-3-2-2-1-3-13">
                <text:number>m.</text:number>
                <text:p text:style-name="al">reclamebelasting;</text:p>
              </text:list-item>
              <text:list-item text:style-override="id1-3-2-2-1-3-14">
                <text:number>n.</text:number>
                <text:p text:style-name="al">telecommunicatierechten</text:p>
              </text:list-item>
              <text:list-item text:style-override="id1-3-2-2-1-3-15">
                <text:number>o.</text:number>
                <text:p text:style-name="al">afvalstoffenheffing voor zover niet genoemd in artikel 2 van deze regeling. </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1.</text:number>
                <text:p text:style-name="al">Voor de afvalstoffenheffing die wordt geheven naar de maatstaf genoemd in Hoofdstuk I, onderdeel 2.1. van de tarieventabel behorende bij de Verordening afvalstoffenheffing Sittard-Geleen 2020 kan kwijtschelding worden verleend.</text:p>
              </text:list-item>
              <text:list-item text:style-override="id1-3-2-2-2-3">
                <text:number>2.</text:number>
                <text:p text:style-name="al">Voor de afvalstoffenheffing die wordt geheven naar de maatstaf, genoemd in Hoofdstuk I, onderdelen 3.1. en 3.4. of onderdeel 3.2. van de tarieventabel behorende bij de Verordening afvalstoffenheffing Sittard-Geleen 2020 kan bij de invordering van de belasting kwijtschelding worden verleend van het verschuldigde bedrag tot maximaal: </text:p>
                <text:list text:style-name="id1-3-2-2-2-3-3">
                  <text:list-item text:style-override="id1-3-2-2-2-3-3-1">
                    <text:number>•</text:number>
                    <text:p text:style-name="al">€ 39,41 per jaar voor eenpersoonshuishoudens.</text:p>
                  </text:list-item>
                  <text:list-item text:style-override="id1-3-2-2-2-3-3-2">
                    <text:number>•</text:number>
                    <text:p text:style-name="al">€ 78,81 per jaar voor meerpersoonshuishoudens</text:p>
                  </text:list-item>
                </text:list>
              </text:list-item>
              <text:list-item text:style-override="id1-3-2-2-2-4">
                <text:number>3.</text:number>
                <text:p text:style-name="al">Voor de hondenbelasting alleen voor de eerste ho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onderdelen a en b, van de Uitvoeringsregeling Invorderingswet 1990 het percentage voor de berekening van de kosten van bestaan gesteld op 100 percent.</text:p>
              </text:list-item>
              <text:list-item text:style-override="id1-3-2-2-3-3">
                <text:number>2.</text:number>
                <text:p text:style-name="al">ln afwijking van het eerste lid worden de kwijtscheldingsnormen bij AOW-gerechtigde personen gesteld op 100 percent van de toepasselijke netto AOW-bedragen.</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eerste dag na die van de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Sittard-Geleen 2020.</text:p>
          </text:section>
        </text:section>
        <text:section text:name="regeling-sluiting_id1-3-2-3" text:style-name="regeling-sluiting">
          <text:section text:name="ondertekening_id1-3-2-3-1">
            <text:p><text:span text:style-name="functie">Aldus besloten door de raad der gemeente Sittard-Geleen in zijn vergadering van 14 november 2019.</text:span></text:p>
            <text:p><text:span text:style-name="functie">De griffier</text:span></text:p>
            <text:p><text:span text:style-name="functie">drs. J. Vis </text:span></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1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1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DCTERMS.alternative">Regeling kwijtschelding gemeentelijke belastingen Sittard-Geleen 2020</meta:user-defined>
    <dc:language>nl</dc:language>
    <meta:user-defined meta:name="OVERHEID.Gemeente/DC.spatial">Sittard-Geleen</meta:user-defined>
    <meta:user-defined meta:name="DC.title">Besluit van de gemeenteraad van de gemeente Sittard-Geleen houdende regels omtrent verlenen van kwijtschelding van gemeentelijke belastingen (Regeling kwijtschelding gemeentelijke belastingen Sittard-Geleen 2020)</meta:user-defined>
    <meta:user-defined meta:name="DCTERMS.W3CDTF/DCTERMS.available">2019-11-22</meta:user-defined>
    <meta:user-defined meta:name="DCTERMS.W3CDTF/OVERHEIDop.jaargang">2019</meta:user-defined>
    <meta:user-defined meta:name="OVERHEIDop.publicationIssue">283218</meta:user-defined>
    <meta:user-defined meta:name="OVERHEIDop.betreftRegeling">CVDR629511_1</meta:user-defined>
    <meta:user-defined meta:name="xs:date/OVERHEIDop.startdatum">2019-11-23</meta:user-defined>
    <meta:user-defined meta:name="OVERHEIDop.GmbID/DC.identifier">gmb-2019-283218</meta:user-defined>
    <meta:user-defined meta:name="OVERHEIDop.versieInformatie"/>
  </office:meta>
</office:document-meta>
</file>