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van de gemeenteraad van de gemeente Sittard-Geleen houdende regels omtrent de heffing en de invordering van leges (Legesverorden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0</text:span>
          </text:p>
            <text:p text:style-name="al"/>
            <text:p text:style-name="al">(Legesverorden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Sittard-Geleen 2019” vastgesteld op 14 november 2018, laatstelijk gewijzigd bij collegebesluit op 4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 in onderdeel 2.1.1 van de tarieventabel genoemde Uniforme Administratieve Voorwaarden voor de uitvoering van werken en van technische installatiewerken 2012 (UAV 2012) wordt bekendgemaakt door terinzagelegging in de hal van het gemeentehuis aan de Markt 1 te Geleen.</text:p>
              </text:list-item>
              <text:list-item text:style-override="id1-3-2-2-11-6">
                <text:number>5.</text:number>
                <text:p text:style-name="al">De in onderdeel 2.1.1.2.1 van de bij deze verordening behorende tarieventabel genoemde, door Vakmedianet uitgegeven taxatieboekjes m.b.t. de (her)bouwkosten van bedrijfspanden, woningen en agrarische objecten, worden bekendgemaakt door terinzagelegging in de hal van het gemeentehuis aan de Markt 1 te Geleen.</text:p>
              </text:list-item>
              <text:list-item text:style-override="id1-3-2-2-11-7">
                <text:number>6.</text:number>
                <text:p text:style-name="al">Deze verordening kan worden aangehaald als ‘Legesverordening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per 1-1-2020, BEHORENDE BIJ DE LEGESVERORDENING VAN DE GEMEENTE SITTARD-GELEEN 2020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welijksvoltrekking of geregistreerd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van <text:span text:style-name="nadrukvet">maandag tot en met vrijdag tussen 9.00 en 16.30 uur</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 de trouwzaal van de stadswinkel Geleen of het Stadskantoor Sittard* </text:p>
                </table:table-cell>
                <table:table-cell table:style-name="cell_frame_all" table:number-rows-spanned="1" table:number-columns-spanned="1">
                  <text:p text:style-name="table_al">€ 342,45</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in een overige locatie (exclusief kosten huur locatie)** </text:p>
                </table:table-cell>
                <table:table-cell table:style-name="cell_frame_all" table:number-rows-spanned="1" table:number-columns-spanned="1">
                  <text:p text:style-name="table_al">€ 342,45</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342,45</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span text:style-name="nadrukvet">zaterdag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653,50</text:p>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653,5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In afwijking van 1.1.1 en 1.1.2 bedraagt het tarief voor de voltrekking van een huwelijk, de registratie van een partnerschap of omzetting van een geregistreerd partnerschap in een huwelijk op<text:span text:style-name="nadrukvet"> zondag, een algemeen erkende feestdag, zoals bedoeld in artikel 3 van de Algemene termijnenwet of buiten de in 1.1.1 en 1.1.2 aangegeven tijden. Voltrekking vindt plaats op aanvraag op een beschikbaar gestelde locatie of in een bijzonder huis</text:span></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In afwijking van 1.1.1 bedraagt het tarief voor een <text:span text:style-name="nadrukvet">budgetverbintenis</text:span> van een huwelijk, registratie van een partnerschap of omzetting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10,75</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10,7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in afwijking van 1.1.1 vindt een <text:span text:style-name="nadrukvet">kosteloze voltrekking</text:span> van een huwelijk, registratie van een partnerschap of omzetting van een geregistreerd partnerschap plaats op dinsdag in een spreekkamer van de stadswinkel Geleen of het Stadskantoor Sittard om 9.00 en 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7.2.1</text:span>
                  </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1, 1.1.1.2, 1.1.2.1, 1.1.2.2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59,8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7 genoemde bedragen op een adres naar keuze in de regio in Nederl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ext:span text:style-name="nadrukvet">1.2.7.1</text:span>
                  </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6 genoemde bedrag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28,95</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40,65</text:p>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adaster en Wet Kenbaarheid Beperkingen (Wkp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1</text:span>
                  </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2</text:span>
                  </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 Sittard-Gel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2.1</text:span>
                  </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0.2.2</text:span>
                  </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0.3</text:span>
                  </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3.1</text:span>
                  </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span text:style-name="nadrukvet">1.10.3.2</text:span>
                  </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ext:span text:style-name="nadrukvet">1.10.3.3</text:span>
                  </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1.10.4</text:span>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1</text:span>
                  </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1.16.1.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1.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1.16.1.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16.1.3</text:span>
                  </text:p>
                </table:table-cell>
                <table:table-cell table:style-name="cell_frame_all" table:number-rows-spanned="1" table:number-columns-spanned="1">
                  <text:p text:style-name="table_al">het bepaalde in 1.16.1 t/m 1.16.1.2.2.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1</text:span>
                  </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span text:style-name="nadrukvet">1.16.2.2</text:span>
                  </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2.2.1</text:span>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span text:style-name="nadrukvet">1.16.2.2.2</text:span>
                  </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 </text:p>
                </table:table-cell>
                <table:table-cell table:style-name="cell_frame_all" table:number-rows-spanned="1" table:number-columns-spanned="1">
                  <text:p text:style-name="table_al">€ 726,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ter zake van het in behandeling nemen van een melding van een werk, vanaf 25 strekkende meter sleuflengte (m1), in verband met het afgeven van een "instemmingsbesluit" voor het leggen, instandhouden en het opruimen van kabels binnen het grondgebied van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1</text:span>
                  </text:p>
                </table:table-cell>
                <table:table-cell table:style-name="cell_frame_all" table:number-rows-spanned="1" table:number-columns-spanned="1">
                  <text:p text:style-name="table_al">indien het een tracé betreft tot 500 m1 </text:p>
                </table:table-cell>
                <table:table-cell table:style-name="cell_frame_all" table:number-rows-spanned="1" table:number-columns-spanned="1">
                  <text:p text:style-name="table_al">€ 389,05</text:p>
                </table:table-cell>
              </table:table-row>
              <table:table-row table:style-name="row">
                <table:table-cell table:style-name="cell_frame_all" table:number-rows-spanned="1" table:number-columns-spanned="1">
                  <text:p text:style-name="table_al">
                    <text:span text:style-name="nadrukvet">1.17.1.2</text:span>
                  </text:p>
                </table:table-cell>
                <table:table-cell table:style-name="cell_frame_all" table:number-rows-spanned="1" table:number-columns-spanned="1">
                  <text:p text:style-name="table_al">indien het een tracé betreft vanaf 500 m1 tot 1.000 m1 </text:p>
                </table:table-cell>
                <table:table-cell table:style-name="cell_frame_all" table:number-rows-spanned="1" table:number-columns-spanned="1">
                  <text:p text:style-name="table_al">€ 778,10</text:p>
                </table:table-cell>
              </table:table-row>
              <table:table-row table:style-name="row">
                <table:table-cell table:style-name="cell_frame_all" table:number-rows-spanned="1" table:number-columns-spanned="1">
                  <text:p text:style-name="table_al">
                    <text:span text:style-name="nadrukvet">1.17.1.3</text:span>
                  </text:p>
                </table:table-cell>
                <table:table-cell table:style-name="cell_frame_all" table:number-rows-spanned="1" table:number-columns-spanned="1">
                  <text:p text:style-name="table_al">voor elke m1 boven de 1.000 m1 vermeerderd met </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Het tarief bedraagt ter zake van het in behandeling nemen van een melding van een werk, kleiner dan 25 strekkende meter sleuflengte (m1),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88,4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Het tarief bedraagt terzake van het in behandeling nemen van een melding voor spoedeisende werkzaamheden binnen het grondgebied van de gemeente</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een ontheffing als bedoeld in artikel 15, eerste lid juncto artikel 123 van het Wegenverkeersreglement alsmede artikel 5.1.5, lid 2 en artikel 5.1.7 van de Algemeen Plaatselijke Verordening betreffende de hoogte, breedte, wieldruk, gewicht e.d. van motorvoertuigen of van een daardoor voortbewogen aanhang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2.1</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ext:span text:style-name="nadrukvet">1.18.2.2</text:span>
                  </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ext:span text:style-name="nadrukvet">1.18.2.3</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1</text:span>
                  </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1.1</text:span>
                  </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ext:span text:style-name="nadrukvet">1.18.3.1.2</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span text:style-name="nadrukvet">1.18.3.1.3</text:span>
                  </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ext:span text:style-name="nadrukvet">1.18.3.2</text:span>
                  </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2.1</text:span>
                  </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
                    <text:span text:style-name="nadrukvet">1.18.3.3</text:span>
                  </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3.1</text:span>
                  </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8.3.3.2</text:span>
                  </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
                    <text:span text:style-name="nadrukvet">1.18.3.4</text:span>
                  </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
                    <text:span text:style-name="nadrukvet">1.18.3.5</text:span>
                  </text:p>
                </table:table-cell>
                <table:table-cell table:style-name="cell_frame_all" table:number-rows-spanned="1" table:number-columns-spanned="1">
                  <text:p text:style-name="table_al">een ontheffing in alle overige gevallen (met een maximum van ee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5.1</text:span>
                  </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span text:style-name="nadrukvet">1.18.3.5.2</text:span>
                  </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17,10</text:p>
                </table:table-cell>
              </table:table-row>
              <table:table-row table:style-name="row">
                <table:table-cell table:style-name="cell_frame_all" table:number-rows-spanned="1" table:number-columns-spanned="1">
                  <text:p text:style-name="table_al">
                    <text:span text:style-name="nadrukvet">1.18.3.5.3</text:span>
                  </text:p>
                </table:table-cell>
                <table:table-cell table:style-name="cell_frame_all" table:number-rows-spanned="1" table:number-columns-spanned="1">
                  <text:p text:style-name="table_al">indien er meerdere ontheffingen worden aangevraagd geldt onderstaande staffelmetho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3.5.3.1</text:span>
                  </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17,10</text:p>
                </table:table-cell>
              </table:table-row>
              <table:table-row table:style-name="row">
                <table:table-cell table:style-name="cell_frame_all" table:number-rows-spanned="1" table:number-columns-spanned="1">
                  <text:p text:style-name="table_al">
                    <text:span text:style-name="nadrukvet">1.18.3.5.3.2</text:span>
                  </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
                    <text:span text:style-name="nadrukvet">1.18.3.5.3.3</text:span>
                  </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93,95</text:p>
                </table:table-cell>
              </table:table-row>
              <table:table-row table:style-name="row">
                <table:table-cell table:style-name="cell_frame_all" table:number-rows-spanned="1" table:number-columns-spanned="1">
                  <text:p text:style-name="table_al">
                    <text:span text:style-name="nadrukvet">1.18.3.5.3.4</text:span>
                  </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
                    <text:span text:style-name="nadrukvet">1.18.3.5.3.5</text:span>
                  </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ext:span text:style-name="nadrukvet">1.18.3.5.3.6</text:span>
                  </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1.18.3.5.3.7</text:span>
                  </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Verlies van vignet e.d. (m.u.v.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4.1</text:span>
                  </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1.18.4.2</text:span>
                  </text:p>
                </table:table-cell>
                <table:table-cell table:style-name="cell_frame_all" table:number-rows-spanned="1" table:number-columns-spanned="1">
                  <text:p text:style-name="table_al">verlies van transponder t.b.v. Beweegbare Fysieke Afsluitingen (zakpal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ext:span text:style-name="nadrukvet">1.18.5</text:span>
                  </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5.1</text:span>
                  </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
                    <text:span text:style-name="nadrukvet">1.18.5.2</text:span>
                  </text:p>
                </table:table-cell>
                <table:table-cell table:style-name="cell_frame_all" table:number-rows-spanned="1" table:number-columns-spanned="1">
                  <text:p text:style-name="table_al">Voor elk volgende bord een bijtelling van</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
                    <text:span text:style-name="nadrukvet">1.18.6</text:span>
                  </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6.1</text:span>
                  </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
                    <text:span text:style-name="nadrukvet">1.18.6.2</text:span>
                  </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1.18.6.3</text:span>
                  </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ext:span text:style-name="nadrukvet">1.18.6.4</text:span>
                  </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1.18.7</text:span>
                  </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
                    <text:span text:style-name="nadrukvet">1.18.8</text:span>
                  </text:p>
                </table:table-cell>
                <table:table-cell table:style-name="cell_frame_all" table:number-rows-spanned="1" table:number-columns-spanned="1">
                  <text:p text:style-name="table_al">Het tarief bedraagt terzake van het wijzigen van een ontheffing, parkeervergunning of parkeerabonnement (bijvoorbeeld als gevolg van een nieuw kentek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text:span text:style-name="nadrukvet">1.18.9</text:span>
                  </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9.1</text:span>
                  </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1</text:span>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1.1</text:span>
                  </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1.1.2</text:span>
                  </text:p>
                </table:table-cell>
                <table:table-cell table:style-name="cell_frame_all" table:number-rows-spanned="1" table:number-columns-spanned="1">
                  <text:p text:style-name="table_al">voor meer dan 6 pagina's, per pagina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19.1.1.3</text:span>
                  </text:p>
                </table:table-cell>
                <table:table-cell table:style-name="cell_frame_all" table:number-rows-spanned="1" table:number-columns-spanned="1">
                  <text:p text:style-name="table_al">voor meer dan 6 pagina's, per pagina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span text:style-name="nadrukvet">1.19.1.1.4</text:span>
                  </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2</text:span>
                  </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2.1</text:span>
                  </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1.19.1.2.2</text:span>
                  </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1.19.1.2.3</text:span>
                  </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935,40</text:p>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aanlegkosten (kosten voor het uitvoeren van een werk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2.1</text:span>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kosten, die voortvloeien uit aangegane verplichtingen ten behoeve van de fysieke realisatie (het bouwen) van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de berekening van de bouwkosten c.q. de herbouwkosten dienen als leidraad te worden gehanteerd de meest recente uitgaven van de door Vakmedianet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Schetsplan: 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oordeling schet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ext:p text:style-name="table_al">5,416%</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de bouwkosten zijn gelegen tussen € 100.000,00 en € 2.500.000,01, een bedrag van € 5.416,00, verhoogd met een percentage van het deel tussen € 100.000,00 en € 2.500.000,01 van </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zijn gelegen tussen € 2.500.000,00 en € 5.000.000,01, een bedrag van € 95.464,00 verhoogd met een percentage van het deel tussen € 2.500.000,00 en € 5.000.000,01 van </text:p>
                </table:table-cell>
                <table:table-cell table:style-name="cell_frame_all" table:number-rows-spanned="1" table:number-columns-spanned="1">
                  <text:p text:style-name="table_al">3,270%</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zijn gelegen tussen € 5.000.000 en € 7.500.000,01, een bedrag van € 177.214,00 verhoogd met een percentage van het deel tussen € 5.000.000 en € 7.500.000,01 van </text:p>
                </table:table-cell>
                <table:table-cell table:style-name="cell_frame_all" table:number-rows-spanned="1" table:number-columns-spanned="1">
                  <text:p text:style-name="table_al">2,566%</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zijn gelegen tussen € 7.500.000,00 en € 20.000.000,01 een bedrag van € 241.364,00 verhoogd met een percentage van het deel tussen € 7.500.000,00 en € 20.000.000,01 van </text:p>
                </table:table-cell>
                <table:table-cell table:style-name="cell_frame_all" table:number-rows-spanned="1" table:number-columns-spanned="1">
                  <text:p text:style-name="table_al">1,924%</text:p>
                </table:table-cell>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zijn gelegen boven € 20.000.000,00, een bedrag van € 481,864,00 verhoogd met een percentage van de bouwkosten van </text:p>
                </table:table-cell>
                <table:table-cell table:style-name="cell_frame_all" table:number-rows-spanned="1" table:number-columns-spanned="1">
                  <text:p text:style-name="table_al">0,962%</text:p>
                </table:table-cell>
              </table:table-row>
              <table:table-row table:style-name="row">
                <table:table-cell table:style-name="cell_frame_all" table:number-rows-spanned="1" table:number-columns-spanned="1">
                  <text:p text:style-name="table_al">
                    <text:span text:style-name="nadrukvet">2.3.1.1.7</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ext:p text:style-name="table_al">3,454%</text:p>
                </table:table-cell>
              </table:table-row>
              <table:table-row table:style-name="row">
                <table:table-cell table:style-name="cell_frame_all" table:number-rows-spanned="1" table:number-columns-spanned="1">
                  <text:p text:style-name="table_al">
                    <text:span text:style-name="nadrukvet">2.3.2.1.1</text:span>
                  </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vergunningplichtige of vergunningvrije) bouwactiviteit en/of een activiteit voor het uitvoeren van een werk of werkzaam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artikel 2.12, eerste lid, onder a, onder 1o , van de Wabo wordt toegepast (binnenplanse afwijking)</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3.2</text:span>
                  </text:p>
                </table:table-cell>
                <table:table-cell table:style-name="cell_frame_all" table:number-rows-spanned="1" table:number-columns-spanned="1">
                  <text:p text:style-name="table_al">indien artikel 2.12, eerste lid, onder a, onder 2o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artikel 2.12, eerste lid, onder a, onder 2º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787,70</text:p>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935,40</text:p>
                </table:table-cell>
              </table:table-row>
              <table:table-row table:style-name="row">
                <table:table-cell table:style-name="cell_frame_all" table:number-rows-spanned="1" table:number-columns-spanned="1">
                  <text:p text:style-name="table_al">
                    <text:span text:style-name="nadrukvet">2.3.3.4.1</text:span>
                  </text:p>
                </table:table-cell>
                <table:table-cell table:style-name="cell_frame_all" table:number-rows-spanned="1" table:number-columns-spanned="1">
                  <text:p text:style-name="table_al">Indien de aanvraag om een omgevingsvergunning als onder 2.3.3.4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71,45</text:p>
                </table:table-cell>
              </table:table-row>
              <table:table-row table:style-name="row">
                <table:table-cell table:style-name="cell_frame_all" table:number-rows-spanned="1" table:number-columns-spanned="1">
                  <text:p text:style-name="table_al">
                    <text:span text:style-name="nadrukvet">2.3.3.7</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 of een activiteit voor het uitvoeren van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4.2</text:span>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4.2.1</text:span>
                  </text:p>
                </table:table-cell>
                <table:table-cell table:style-name="cell_frame_all" table:number-rows-spanned="1" table:number-columns-spanned="1">
                  <text:p text:style-name="table_al">in afwijking van 2.3.4.2 bedraagt het tarief bij een wijziging ihkv  commerciële activiteiten (buitenplanse kleine afwijking):</text:p>
                </table:table-cell>
                <table:table-cell table:style-name="cell_frame_all" table:number-rows-spanned="1" table:number-columns-spanned="1">
                  <text:p text:style-name="table_al">€ 787,70</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935,40</text:p>
                </table:table-cell>
              </table:table-row>
              <table:table-row table:style-name="row">
                <table:table-cell table:style-name="cell_frame_all" table:number-rows-spanned="1" table:number-columns-spanned="1">
                  <text:p text:style-name="table_al">
                    <text:span text:style-name="nadrukvet">2.3.4.3.1</text:span>
                  </text:p>
                </table:table-cell>
                <table:table-cell table:style-name="cell_frame_all" table:number-rows-spanned="1" table:number-columns-spanned="1">
                  <text:p text:style-name="table_al">indien een aanvraag om een omgevingsvergunning als onder 2.3.4.3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935,40</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935,40</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een aanvraag tot het verlen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text:span>
                  </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31,4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 vermeerderen met, voor een gebouw of bouwwerk met een bruto vloer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1.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
                    <text:span text:style-name="nadrukvet">2.3.5.1.2</text:span>
                  </text:p>
                </table:table-cell>
                <table:table-cell table:style-name="cell_frame_all" table:number-rows-spanned="1" table:number-columns-spanned="1">
                  <text:p text:style-name="table_al"> 100 - 500 m2 € 177,05 plus een bedrag per m2 tussen 100 en 500,01 m2 va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ext:span text:style-name="nadrukvet">2.3.5.1.3</text:span>
                  </text:p>
                </table:table-cell>
                <table:table-cell table:style-name="cell_frame_all" table:number-rows-spanned="1" table:number-columns-spanned="1">
                  <text:p text:style-name="table_al">501 - 2.000 m2 € 857,05 plus een bedrag per m2 tussen 500 en 2000,01 m2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text:span text:style-name="nadrukvet">2.3.5.1.4</text:span>
                  </text:p>
                </table:table-cell>
                <table:table-cell table:style-name="cell_frame_all" table:number-rows-spanned="1" table:number-columns-spanned="1">
                  <text:p text:style-name="table_al">2.001 - 5.000 m2 € 1.397,05 plus een bedrag per m2 tussen 2.000 en 5.000,01 m2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2.3.5.1.5</text:span>
                  </text:p>
                </table:table-cell>
                <table:table-cell table:style-name="cell_frame_all" table:number-rows-spanned="1" table:number-columns-spanned="1">
                  <text:p text:style-name="table_al">5.001 - 50.000 m2 € 1.697,05 plus een bedrag per m2 tussen 5.000 en 50.000,01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1.6</text:span>
                  </text:p>
                </table:table-cell>
                <table:table-cell table:style-name="cell_frame_all" table:number-rows-spanned="1" table:number-columns-spanned="1">
                  <text:p text:style-name="table_al">50.001 of meer € 2.597,05 plus een bedrag per m2 boven 50.000 m2 van</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855,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 vermeerderen met, voor een gebouw of bouwwerk met een 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2.1</text:span>
                  </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89,40</text:p>
                </table:table-cell>
              </table:table-row>
              <table:table-row table:style-name="row">
                <table:table-cell table:style-name="cell_frame_all" table:number-rows-spanned="1" table:number-columns-spanned="1">
                  <text:p text:style-name="table_al">
                    <text:span text:style-name="nadrukvet">2.3.5.2.2</text:span>
                  </text:p>
                </table:table-cell>
                <table:table-cell table:style-name="cell_frame_all" table:number-rows-spanned="1" table:number-columns-spanned="1">
                  <text:p text:style-name="table_al">100 - 500 m2 € 189,40 plus een bedrag per m2 tussen 100 en 500,01 m2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span text:style-name="nadrukvet">2.3.5.2.3</text:span>
                  </text:p>
                </table:table-cell>
                <table:table-cell table:style-name="cell_frame_all" table:number-rows-spanned="1" table:number-columns-spanned="1">
                  <text:p text:style-name="table_al">501 - 2.000 m2 € 949,90 plus een bedrag per m2 tussen 500 en 2000,01 m2 v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span text:style-name="nadrukvet">2.3.5.2.4</text:span>
                  </text:p>
                </table:table-cell>
                <table:table-cell table:style-name="cell_frame_all" table:number-rows-spanned="1" table:number-columns-spanned="1">
                  <text:p text:style-name="table_al">2.001 - 5.000 m2 € 1.624,40 plus een bedrag per m2 tussen 2.000 en 5.000,01 m2 van:</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2.3.5.2.5</text:span>
                  </text:p>
                </table:table-cell>
                <table:table-cell table:style-name="cell_frame_all" table:number-rows-spanned="1" table:number-columns-spanned="1">
                  <text:p text:style-name="table_al">5.001 - 50.000 m2 € 1.954,40 plus een bedrag per m2 tussen 5.000 en 50.000,01 m2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ext:span text:style-name="nadrukvet">2.3.5.2.6</text:span>
                  </text:p>
                </table:table-cell>
                <table:table-cell table:style-name="cell_frame_all" table:number-rows-spanned="1" table:number-columns-spanned="1">
                  <text:p text:style-name="table_al">50.001 of meer € 4.204,40 plus een bedrag per m2 boven 50.000 m2 va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ext:span text:style-name="nadrukvet">2.3.5.3</text:span>
                  </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stoffen worden opgeslagen, voor terreinen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3.1</text:span>
                  </text:p>
                </table:table-cell>
                <table:table-cell table:style-name="cell_frame_all" table:number-rows-spanned="1" table:number-columns-spanned="1">
                  <text:p text:style-name="table_al">minder dan 500,01 m2</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
                    <text:span text:style-name="nadrukvet">2.3.5.3.2</text:span>
                  </text:p>
                </table:table-cell>
                <table:table-cell table:style-name="cell_frame_all" table:number-rows-spanned="1" table:number-columns-spanned="1">
                  <text:p text:style-name="table_al">tussen 500 en 2.000,01 m2</text:p>
                </table:table-cell>
                <table:table-cell table:style-name="cell_frame_all" table:number-rows-spanned="1" table:number-columns-spanned="1">
                  <text:p text:style-name="table_al">€ 160,25</text:p>
                </table:table-cell>
              </table:table-row>
              <table:table-row table:style-name="row">
                <table:table-cell table:style-name="cell_frame_all" table:number-rows-spanned="1" table:number-columns-spanned="1">
                  <text:p text:style-name="table_al">
                    <text:span text:style-name="nadrukvet">2.3.5.3.3</text:span>
                  </text:p>
                </table:table-cell>
                <table:table-cell table:style-name="cell_frame_all" table:number-rows-spanned="1" table:number-columns-spanned="1">
                  <text:p text:style-name="table_al">tussen 2.001 en 5.000 m2</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
                    <text:span text:style-name="nadrukvet">2.3.5.3.4</text:span>
                  </text:p>
                </table:table-cell>
                <table:table-cell table:style-name="cell_frame_all" table:number-rows-spanned="1" table:number-columns-spanned="1">
                  <text:p text:style-name="table_al">voor terreinen met een gebruiksoppervlakte van meer dan 5.000 m2:</text:p>
                </table:table-cell>
                <table:table-cell table:style-name="cell_frame_all" table:number-rows-spanned="1" table:number-columns-spanned="1">
                  <text:p text:style-name="table_al">€ 240,40</text:p>
                </table:table-cell>
              </table:table-row>
              <table:table-row table:style-name="row">
                <table:table-cell table:style-name="cell_frame_all" table:number-rows-spanned="1" table:number-columns-spanned="1">
                  <text:p text:style-name="table_al">
                    <text:span text:style-name="nadrukvet">2.3.5.3.4.1</text:span>
                  </text:p>
                </table:table-cell>
                <table:table-cell table:style-name="cell_frame_all" table:number-rows-spanned="1" table:number-columns-spanned="1">
                  <text:p text:style-name="table_al">verhoogd met € 25,85 per 5.000 m2 of een gedeelte daar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1">
                  <text:p text:style-name="table_al">
                    <text:span text:style-name="nadrukvet">2.3.6.2</text:span>
                  </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589,25</text:p>
                </table:table-cell>
              </table:table-row>
              <table:table-row table:style-name="row">
                <table:table-cell table:style-name="cell_frame_all" table:number-rows-spanned="1" table:number-columns-spanned="1">
                  <text:p text:style-name="table_al">
                    <text:span text:style-name="nadrukvet">2.3.6.3</text:span>
                  </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
                    <text:span text:style-name="nadrukvet">2.3.6.4</text:span>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of artikel 20 van de<text:span text:style-name="nadrukvet"/>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1">
                  <text:p text:style-name="table_al">
                    <text:span text:style-name="nadrukvet">2.3.6.5</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1</text:span>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1">
                  <text:p text:style-name="table_al">
                    <text:span text:style-name="nadrukvet">2.3.7.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Aanleggen of veranderen van e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1</text:span>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40,20</text:p>
                </table:table-cell>
              </table:table-row>
              <table:table-row table:style-name="row">
                <table:table-cell table:style-name="cell_frame_all" table:number-rows-spanned="1" table:number-columns-spanned="1">
                  <text:p text:style-name="table_al">
                    <text:span text:style-name="nadrukvet">2.3.8.2</text:span>
                  </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1</text:span>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324,95</text:p>
                </table:table-cell>
              </table:table-row>
              <table:table-row table:style-name="row">
                <table:table-cell table:style-name="cell_frame_all" table:number-rows-spanned="1" table:number-columns-spanned="1">
                  <text:p text:style-name="table_al">
                    <text:span text:style-name="nadrukvet">2.3.9.1.1</text:span>
                  </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1</text:span>
                  </text:p>
                </table:table-cell>
                <table:table-cell table:style-name="cell_frame_all" table:number-rows-spanned="1" table:number-columns-spanned="1">
                  <text:p text:style-name="table_al">Indien de aanvraag tot het verlenen van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324,95</text:p>
                </table:table-cell>
              </table:table-row>
              <table:table-row table:style-name="row">
                <table:table-cell table:style-name="cell_frame_all" table:number-rows-spanned="1" table:number-columns-spanned="1">
                  <text:p text:style-name="table_al">
                    <text:span text:style-name="nadrukvet">2.3.10.2</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text:span>
                  </text:p>
                </table:table-cell>
                <table:table-cell table:style-name="cell_frame_all" table:number-rows-spanned="1" table:number-columns-spanned="1">
                  <text:p text:style-name="table_al">
                    <text:span text:style-name="nadrukvet">
                      <text:span text:style-name="nadrukcur">Activiteiten met betrekking tot het maken of voeren van handelsreclam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1</text:span>
                  </text:p>
                </table:table-cell>
                <table:table-cell table:style-name="cell_frame_all" table:number-rows-spanned="1" table:number-columns-spanned="1">
                  <text:p text:style-name="table_al">Indien de aanvraag tot het verlenen van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318,05</text:p>
                </table:table-cell>
              </table:table-row>
              <table:table-row table:style-name="row">
                <table:table-cell table:style-name="cell_frame_all" table:number-rows-spanned="1" table:number-columns-spanned="1">
                  <text:p text:style-name="table_al">
                    <text:span text:style-name="nadrukvet">2.3.10A.2</text:span>
                  </text:p>
                </table:table-cell>
                <table:table-cell table:style-name="cell_frame_all" table:number-rows-spanned="1" table:number-columns-spanned="1">
                  <text:p text:style-name="table_al">Het tarief van artikel 2.3.10A.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A.3</text:span>
                  </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Landbouw en overige </text:p>
                </table:table-cell>
                <table:table-cell table:style-name="cell_frame_all" table:number-rows-spanned="1" table:number-columns-spanned="1">
                  <text:p text:style-name="table_al">€ 2.598,85</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ext:p text:style-name="table_al">
                    <text:span text:style-name="nadrukvet">2.3.12.3</text:span>
                  </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4</text:span>
                  </text:p>
                </table:table-cell>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2.3.12.5</text:span>
                  </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5.1</text:span>
                  </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3.12.5.2</text:span>
                  </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Handelingen in het kader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
                    <text:span text:style-name="nadrukvet">2.3.14.2.1</text:span>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2.2</text:span>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1</text:span>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
                    <text:span text:style-name="nadrukvet">2.3.16.2</text:span>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1.1</text:span>
                  </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3.18.1.2</text:span>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8.2</text:span>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of activiteit voor het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Als de aanvrager zijn aanvraag tot het verlenen van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5.1.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span text:style-name="nadrukvet">2.5.1.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23,45</text:p>
                </table:table-cell>
              </table:table-row>
              <table:table-row table:style-name="row">
                <table:table-cell table:style-name="cell_frame_all" table:number-rows-spanned="1" table:number-columns-spanned="1">
                  <text:p text:style-name="table_al">
                    <text:span text:style-name="nadrukvet">2.5.1.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05,65</text:p>
                </table:table-cell>
              </table:table-row>
              <table:table-row table:style-name="row">
                <table:table-cell table:style-name="cell_frame_all" table:number-rows-spanned="1" table:number-columns-spanned="1">
                  <text:p text:style-name="table_al">
                    <text:span text:style-name="nadrukvet">2.5.1.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
                    <text:span text:style-name="nadrukvet">2.5.1.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985,10</text:p>
                </table:table-cell>
              </table:table-row>
              <table:table-row table:style-name="row">
                <table:table-cell table:style-name="cell_frame_all" table:number-rows-spanned="1" table:number-columns-spanned="1">
                  <text:p text:style-name="table_al">
                    <text:span text:style-name="nadrukvet">2.5.1.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558,55</text:p>
                </table:table-cell>
              </table:table-row>
              <table:table-row table:style-name="row">
                <table:table-cell table:style-name="cell_frame_all" table:number-rows-spanned="1" table:number-columns-spanned="1">
                  <text:p text:style-name="table_al">
                    <text:span text:style-name="nadrukvet">2.5.1.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61,65</text:p>
                </table:table-cell>
              </table:table-row>
              <table:table-row table:style-name="row">
                <table:table-cell table:style-name="cell_frame_all" table:number-rows-spanned="1" table:number-columns-spanned="1">
                  <text:p text:style-name="table_al">
                    <text:span text:style-name="nadrukvet">2.5.1.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08,60</text:p>
                </table:table-cell>
              </table:table-row>
              <table:table-row table:style-name="row">
                <table:table-cell table:style-name="cell_frame_all" table:number-rows-spanned="1" table:number-columns-spanned="1">
                  <text:p text:style-name="table_al">
                    <text:span text:style-name="nadrukvet">2.5.1.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265,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1</text:span>
                  </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2.2</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3</text:span>
                  </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61,65</text:p>
                </table:table-cell>
              </table:table-row>
              <table:table-row table:style-name="row">
                <table:table-cell table:style-name="cell_frame_all" table:number-rows-spanned="1" table:number-columns-spanned="1">
                  <text:p text:style-name="table_al">
                    <text:span text:style-name="nadrukvet">2.5.2.5</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08,60</text:p>
                </table:table-cell>
              </table:table-row>
              <table:table-row table:style-name="row">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265,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5.3.1.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span text:style-name="nadrukvet">2.5.3.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23,45</text:p>
                </table:table-cell>
              </table:table-row>
              <table:table-row table:style-name="row">
                <table:table-cell table:style-name="cell_frame_all" table:number-rows-spanned="1" table:number-columns-spanned="1">
                  <text:p text:style-name="table_al">
                    <text:span text:style-name="nadrukvet">2.5.3.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05,65</text:p>
                </table:table-cell>
              </table:table-row>
              <table:table-row table:style-name="row">
                <table:table-cell table:style-name="cell_frame_all" table:number-rows-spanned="1" table:number-columns-spanned="1">
                  <text:p text:style-name="table_al">
                    <text:span text:style-name="nadrukvet">2.5.3.2.1</text:span>
                  </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2.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
                    <text:span text:style-name="nadrukvet">2.5.3.2.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985,10</text:p>
                </table:table-cell>
              </table:table-row>
              <table:table-row table:style-name="row">
                <table:table-cell table:style-name="cell_frame_all" table:number-rows-spanned="1" table:number-columns-spanned="1">
                  <text:p text:style-name="table_al">
                    <text:span text:style-name="nadrukvet">2.5.3.2.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558,55</text:p>
                </table:table-cell>
              </table:table-row>
              <table:table-row table:style-name="row">
                <table:table-cell table:style-name="cell_frame_all" table:number-rows-spanned="1" table:number-columns-spanned="1">
                  <text:p text:style-name="table_al">
                    <text:span text:style-name="nadrukvet">2.5.3.3.1</text:span>
                  </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3.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61,65</text:p>
                </table:table-cell>
              </table:table-row>
              <table:table-row table:style-name="row">
                <table:table-cell table:style-name="cell_frame_all" table:number-rows-spanned="1" table:number-columns-spanned="1">
                  <text:p text:style-name="table_al">
                    <text:span text:style-name="nadrukvet">2.5.3.3.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08,60</text:p>
                </table:table-cell>
              </table:table-row>
              <table:table-row table:style-name="row">
                <table:table-cell table:style-name="cell_frame_all" table:number-rows-spanned="1" table:number-columns-spanned="1">
                  <text:p text:style-name="table_al">
                    <text:span text:style-name="nadrukvet">2.5.3.3.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265,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Teruggaaf als gevolg van het niet verder in behandeling nemen van een aanvraag omgevingsvergunning voor de activiteit bouwen of de activiteit het uitvoeren van een werk of werkzaamhe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text:span>
                  </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1</text:span>
                  </text:p>
                </table:table-cell>
                <table:table-cell table:style-name="cell_frame_all" table:number-rows-spanned="1" table:number-columns-spanned="1">
                  <text:p text:style-name="table_al">De teruggaaf bedraagt direct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1.2</text:span>
                  </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span text:style-name="nadrukvet">2.5.4.1.3</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23,45</text:p>
                </table:table-cell>
              </table:table-row>
              <table:table-row table:style-name="row">
                <table:table-cell table:style-name="cell_frame_all" table:number-rows-spanned="1" table:number-columns-spanned="1">
                  <text:p text:style-name="table_al">
                    <text:span text:style-name="nadrukvet">2.5.4.1.4</text:span>
                  </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05,65</text:p>
                </table:table-cell>
              </table:table-row>
              <table:table-row table:style-name="row">
                <table:table-cell table:style-name="cell_frame_all" table:number-rows-spanned="1" table:number-columns-spanned="1">
                  <text:p text:style-name="table_al">
                    <text:span text:style-name="nadrukvet">2.5.4.1.5</text:span>
                  </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216,6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02,40</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1. 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3.975,95</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3.180,85</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386,75</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949,80</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 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419,55</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text:p>
                </table:table-cell>
                <table:table-cell table:style-name="cell_frame_all" table:number-rows-spanned="1" table:number-columns-spanned="1">
                  <text:p text:style-name="table_al">€ 4.060,90</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1. Voor onderzoek, maximaal</text:p>
                </table:table-cell>
                <table:table-cell table:style-name="cell_frame_all" table:number-rows-spanned="1" table:number-columns-spanned="1">
                  <text:p text:style-name="table_al">€ 3.975,95</text:p>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3.183,00</text:p>
                </table:table-cell>
              </table:table-row>
              <table:table-row table:style-name="row">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386,75</text:p>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7.949,80</text:p>
                </table:table-cell>
              </table:table-row>
              <table:table-row table:style-name="row">
                <table:table-cell table:style-name="cell_frame_all" table:number-rows-spanned="1" table:number-columns-spanned="1">
                  <text:p text:style-name="table_al">
                    <text:span text:style-name="nadrukvet">2.8.4</text:span>
                  </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4.060,90</text:p>
                </table:table-cell>
              </table:table-row>
              <table:table-row table:style-name="row">
                <table:table-cell table:style-name="cell_frame_all" table:number-rows-spanned="1" table:number-columns-spanned="1">
                  <text:p text:style-name="table_al">
                    <text:span text:style-name="nadrukvet">2.8.5</text:span>
                  </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6</text:span>
                  </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Aansluiten gemeente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een aanvraag tot het verlenen van een vergunning ingevolge artikel 3 van de Drank- en Horecawet </text:p>
                </table:table-cell>
                <table:table-cell table:style-name="cell_frame_all" table:number-rows-spanned="1" table:number-columns-spanned="1">
                  <text:p text:style-name="table_al">€ 727,50</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1</text:span>
                  </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727,50</text:p>
                </table:table-cell>
              </table:table-row>
              <table:table-row table:style-name="row">
                <table:table-cell table:style-name="cell_frame_all" table:number-rows-spanned="1" table:number-columns-spanned="1">
                  <text:p text:style-name="table_al">
                    <text:span text:style-name="nadrukvet">3.1.2.2</text:span>
                  </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805,50</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Sittard-Geleen] </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een aanvraag tot het verkrijgen van een ontheffing als bedoeld in artikel 4 lid 4 en 35 van de Drank- en Horecawet</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183,35</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een aanvraag tot het wijzigen van het aanhangsel als bedoeld in artikel 30a, tweede lid, van de Drank- en Horecawet en in artikel 2.28a.2 lid 2 Algemene Plaatselijke Verordening Sittard-Geleen (leidinggevende)</text:p>
                </table:table-cell>
                <table:table-cell table:style-name="cell_frame_all" table:number-rows-spanned="1" table:number-columns-spanned="1">
                  <text:p text:style-name="table_al">€ 183,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1</text:span>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1">
                  <text:p text:style-name="table_al">
                    <text:span text:style-name="nadrukvet">3.2.1.2</text:span>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1">
                  <text:p text:style-name="table_al">
                    <text:span text:style-name="nadrukvet">3.2.1.3</text:span>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ext:span text:style-name="nadrukvet">3.2.1.4</text:span>
                  </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
                    <text:span text:style-name="nadrukvet">3.2.1.5</text:span>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
                    <text:span text:style-name="nadrukvet">3.2.1.6</text:span>
                  </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1</text:span>
                  </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3.2.3.2</text:span>
                  </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1.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78,70</text:p>
                </table:table-cell>
              </table:table-row>
              <table:table-row table:style-name="row">
                <table:table-cell table:style-name="cell_frame_all" table:number-rows-spanned="1" table:number-columns-spanned="1">
                  <text:p text:style-name="table_al">
                    <text:span text:style-name="nadrukvet">3.3.1.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78,7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tot het wijzigen van een exploitatievergunning als bedoeld in artikel 3:4, eerste lid, van de Algemene Plaatselijke Verordening Sittard-Geleen, waaronder een wijziging bedoeld in onderdeel 3: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2.1</text:span>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63,75</text:p>
                </table:table-cell>
              </table:table-row>
              <table:table-row table:style-name="row">
                <table:table-cell table:style-name="cell_frame_all" table:number-rows-spanned="1" table:number-columns-spanned="1">
                  <text:p text:style-name="table_al">
                    <text:span text:style-name="nadrukvet">3.3.2.2</text:span>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63,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v.t., er is een apart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tot het verlenen van een vrijstelling c.q.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16,1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Overig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1.1</text:span>
                  </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
                    <text:span text:style-name="nadrukvet">3.7.1.3</text:span>
                  </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span text:style-name="nadrukvet">3.7.1.4</text:span>
                  </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Openbare o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span text:style-name="nadrukvet">3.8.2.1</text:span>
                  </text:p>
                </table:table-cell>
                <table:table-cell table:style-name="cell_frame_all" table:number-rows-spanned="1" table:number-columns-spanned="1">
                  <text:p text:style-name="table_al">voor het afnemen van elektriciteit uit de gemeentelijke verdeelkasten in samenhang met een vergunning zoals onder 3.8.2 worden de volgende tarieven op basis van 1 dag per week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2.1.1</text:span>
                  </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
                    <text:span text:style-name="nadrukvet">3.8.2.1.2</text:span>
                  </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ext:span text:style-name="nadrukvet">3.8.2.1.3</text:span>
                  </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275,95</text:p>
                </table:table-cell>
              </table:table-row>
              <table:table-row table:style-name="row">
                <table:table-cell table:style-name="cell_frame_all" table:number-rows-spanned="1" table:number-columns-spanned="1">
                  <text:p text:style-name="table_al">
                    <text:span text:style-name="nadrukvet">3.8.2.1.4</text:span>
                  </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53,40</text:p>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tot het verlenen van een ontheffing om ten behoeve van het publiek als straatarties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3.1</text:span>
                  </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span text:style-name="nadrukvet">3.8.3.3</text:span>
                  </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ext:span text:style-name="nadrukvet">3.8.5</text:span>
                  </text:p>
                </table:table-cell>
                <table:table-cell table:style-name="cell_frame_all" table:number-rows-spanned="1" table:number-columns-spanned="1">
                  <text:p text:style-name="table_al">tot het verlenen van een vergunning voor het inzamelen van geld of goederen als bedoeld in artikel 5:13 Algemene Plaatselijke Verordening Sittard-Geleen</text:p>
                </table:table-cell>
                <table:table-cell table:style-name="cell_frame_all" table:number-rows-spanned="1" table:number-columns-spanned="1">
                  <text:p text:style-name="table_al">€ 13,95</text:p>
                </table:table-cell>
              </table:table-row>
            </table:table>
            <text:p text:style-name="table_bottom"/>
          </text:section>
          <text:p text:style-name="al">Behoort bij het besluit van de gemeenteraad van Sittard-Geleen van 14 november 2019, nr 2459891. </text:p>
          <text:p text:style-name="al"/>
          <text:p text:style-name="al">De griffier </text:p>
          <text:p text:style-name="al">drs. J. Vis</text:p>
          <text:p text:style-name="al">De voorzitter</text:p>
          <text:p text:style-name="al">drs. G.J.M. Cox</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ittard-Geleen 2020</meta:user-defined>
    <dc:language>nl</dc:language>
    <meta:user-defined meta:name="OVERHEID.Gemeente/DC.spatial">Sittard-Geleen</meta:user-defined>
    <meta:user-defined meta:name="DC.title">Verordening van de gemeenteraad van de gemeente Sittard-Geleen houdende regels omtrent de heffing en de invordering van leges (Legesverordening Sittard-Geleen 2020)</meta:user-defined>
    <meta:user-defined meta:name="DCTERMS.W3CDTF/DCTERMS.available">2019-11-22</meta:user-defined>
    <meta:user-defined meta:name="DCTERMS.W3CDTF/OVERHEIDop.jaargang">2019</meta:user-defined>
    <meta:user-defined meta:name="OVERHEIDop.publicationIssue">283215</meta:user-defined>
    <meta:user-defined meta:name="OVERHEIDop.betreftRegeling">CVDR629508_1</meta:user-defined>
    <meta:user-defined meta:name="xs:date/OVERHEIDop.startdatum">2019-11-23</meta:user-defined>
    <meta:user-defined meta:name="OVERHEIDop.GmbID/DC.identifier">gmb-2019-283215</meta:user-defined>
    <meta:user-defined meta:name="OVERHEIDop.versieInformatie"/>
  </office:meta>
</office:document-meta>
</file>