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van de gemeenteraad van de gemeente Sittard-Geleen houdende regels omtrent de heffing en invordering van haven-, kade-, en opslaggelden (Verordening scheepvaartrechte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1 oktober 2019, gemeenteblad 2019, nummer 2459891, </text:p>
            <text:p text:style-name="al"/>
            <text:p text:style-name="al"/>
            <text:p text:style-name="al">Gelet op het bepaalde in artikel 229 eerste lid, aanhef en onderdeel a van de Gemeentewet,</text:p>
            <text:p text:style-name="al"/>
            <text:p text:style-name="al"/>
            <text:p text:style-name="al">b e s l u i t :</text:p>
            <text:p text:style-name="al"/>
            <text:p text:style-name="al"/>
            <text:p text:style-name="al">Vast te stellen de</text:p>
            <text:p text:style-name="al"/>
            <text:p text:style-name="al"/>
            <text:p text:style-name="al">
            <text:span text:style-name="nadrukvet">Verordening op de heffing en invordering van haven-, kade- en opslaggelden Sittard-Geleen 2020</text:span>
          </text:p>
            <text:p text:style-name="al"/>
            <text:p text:style-name="al">(Verordening scheepvaartrechten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haven: aan de gemeente toebehorende of bij de gemeente in beheer of onderhoud zijnde, voor de openbare dienst bestemde</text:p>
                    <text:list text:style-name="id1-3-2-2-1-2-3-1-3">
                      <text:list-item text:style-override="id1-3-2-2-1-2-3-1-3-1">
                        <text:number>1e.</text:number>
                        <text:p text:style-name="al"> bevaarbare wateren en</text:p>
                      </text:list-item>
                      <text:list-item text:style-override="id1-3-2-2-1-2-3-1-3-2">
                        <text:number>2e.</text:number>
                        <text:p text:style-name="al"> in, boven of aan die wateren gelegen oevers, kaden, steigers en andere inrichtingen en werken, met al wat daartoe behoort;</text:p>
                      </text:list-item>
                    </text:list>
                  </text:list-item>
                  <text:list-item text:style-override="id1-3-2-2-1-2-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3-3">
                    <text:number>c.</text:number>
                    <text:p text:style-name="al">innemen van een ligplaats: het gebruik overeenkomstig de bestemming van een gedeelte van de haven, niet zijnde het gebruik, genoemd in onderdeel d;</text:p>
                  </text:list-item>
                  <text:list-item text:style-override="id1-3-2-2-1-2-3-4">
                    <text:number>d.</text:number>
                    <text:p text:style-name="al">opslag van zaken: het gebruik overeenkomstig de bestemming van een gedeelte van de haven voor de opslag, de bewerking en/of de overslag van zaken;</text:p>
                  </text:list-item>
                  <text:list-item text:style-override="id1-3-2-2-1-2-3-5">
                    <text:number>e.</text:number>
                    <text:p text:style-name="al">pleziervaartuig: een vaartuig dat uitsluitend of hoofdzakelijk wordt gebruikt voor sport of recreatie;</text:p>
                  </text:list-item>
                  <text:list-item text:style-override="id1-3-2-2-1-2-3-6">
                    <text:number>f.</text:number>
                    <text:p text:style-name="al">vrachtschip: een vaartuig dat uitsluitend of hoofdzakelijk wordt gebruikt voor het vervoer van zaken;</text:p>
                  </text:list-item>
                  <text:list-item text:style-override="id1-3-2-2-1-2-3-7">
                    <text:number>g.</text:number>
                    <text:p text:style-name="al">passagiersschip: een vaartuig dat uitsluitend of hoofdzakelijk wordt gebruikt voor het bedrijfsmatig vervoer van personen;</text:p>
                  </text:list-item>
                  <text:list-item text:style-override="id1-3-2-2-1-2-3-8">
                    <text:number>h.</text:number>
                    <text:p text:style-name="al">overig vaartuig: een vaartuig dat geen pleziervaartuig, vrachtschip of passagiersschip is;</text:p>
                  </text:list-item>
                  <text:list-item text:style-override="id1-3-2-2-1-2-3-9">
                    <text:number>i.</text:number>
                    <text:p text:style-name="al">schipper: de gezagvoerder, de reder, de eigenaar of de gebruiker van het vaartuig, dan wel degene die als vertegenwoordiger van één van dezen optreedt;</text:p>
                  </text:list-item>
                  <text:list-item text:style-override="id1-3-2-2-1-2-3-10">
                    <text:number>j.</text:number>
                    <text:p text:style-name="al">havenmeester: de door het college van burgemeester en wethouders als zodanig benoemde ambtenaar, alsmede diens plaatsvervanger;</text:p>
                  </text:list-item>
                  <text:list-item text:style-override="id1-3-2-2-1-2-3-11">
                    <text:number>k.</text:number>
                    <text:p text:style-name="al">meetbrief: een door een daartoe bevoegde instantie uitgegeven en in Nederland geldig document betreffende de tonnenmaat en het laadvermogen van een vaartuig;</text:p>
                  </text:list-item>
                  <text:list-item text:style-override="id1-3-2-2-1-2-3-12">
                    <text:number>l.</text:number>
                    <text:p text:style-name="al">laadvermogen: het in tonnen uitgedrukte laadvermogen van het vaartuig, zoals dat blijkt uit de bij het vaartuig behorende meetbrief;</text:p>
                  </text:list-item>
                  <text:list-item text:style-override="id1-3-2-2-1-2-3-13">
                    <text:number>m.</text:number>
                    <text:p text:style-name="al">lengte: de in meters uitgedrukte lengte over alles van het vaartuig, zoals die blijkt uit de bij het vaartuig behorende meetbrief;</text:p>
                  </text:list-item>
                  <text:list-item text:style-override="id1-3-2-2-1-2-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3-15">
                    <text:number>o.</text:number>
                    <text:p text:style-name="al">opslagruimte: het in vierkante meters uitgedrukte product van de lengte en een breedte van 10 meter; </text:p>
                  </text:list-item>
                  <text:list-item text:style-override="id1-3-2-2-1-2-3-16">
                    <text:number>p.</text:number>
                    <text:p text:style-name="al">ton: een massa van 1.000 kilogram;</text:p>
                  </text:list-item>
                  <text:list-item text:style-override="id1-3-2-2-1-2-3-17">
                    <text:number>q.</text:number>
                    <text:p text:style-name="al">tarieventabel: de bij deze verordening behorende en daarvan deel uitmakende tarieventabel;</text:p>
                  </text:list-item>
                  <text:list-item text:style-override="id1-3-2-2-1-2-3-18">
                    <text:number>r.</text:number>
                    <text:p text:style-name="al">termijn: een in de tarieventabel genoemd tijdvak waarin een ligplaats wordt ingenomen of opslag van zaken plaats vindt;</text:p>
                  </text:list-item>
                  <text:list-item text:style-override="id1-3-2-2-1-2-3-19">
                    <text:number>s.</text:number>
                    <text:p text:style-name="al">abonnement: een gedagtekende schriftelijke kennisgeving van het haven- en kadegeld, indien het haven- en kadegeld is berekend over een termijn ongeacht het aantal malen dat binnen de termijn een ligplaats wordt ingenomen.</text:p>
                  </text:list-item>
                  <text:list-item text:style-override="id1-3-2-2-1-2-3-20">
                    <text:number>t.</text:number>
                    <text:p text:style-name="al">Green Award (certificaat):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list-item>
                </text:list>
              </text:list-item>
              <text:list-item text:style-override="id1-3-2-2-1-3">
                <text:number>2.</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Belastingplichtig voor het haven- en kadegeld is de schipper.</text:p>
              </text:list-item>
              <text:list-item text:style-override="id1-3-2-2-3-3">
                <text:number>2.</text:number>
                <text:p text:style-name="al">Belastingplichtig voor het opslaggeld is degene aan wie een vergunning tot opslag van zaken is verleend, dan wel, bij het ontbreken daarvan, de aanvrager van opslag van zaken of degene die feitelijk tot opslag van zaken is overgegaa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dat in de haven is ontscheept en ingescheept. In de tarieventabel is per soort vaartuig aangegeven welke maatstaf van heffing van toepassing is. </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Tarieftoepassing</text:p>
            <text:p text:style-name="al">De rechten worden berekend door de maatstaf van heffing te vermenigvuldigen met het in de tarieventabel aangegeven tarief, met inachtneming van de in de tarieventabel gegeven aanwijzingen. </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Verschuldigdheid e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binnen één maand na de dagtekening van de kennisgeving, nota of andere schriftuur.</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3">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4">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waarin A is het aantal volle maanden van de termijn dat na de beëindiging overblijft, B is het aantal volle maanden van de termijn en V is het bedrag van het met betrekking tot de termijn verschuldigde haven- en kadege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scheepvaartrechten Sittard-Geleen 2019”, vastgesteld op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scheepvaartrechten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 </text:span></text:p>
            <text:p><text:span text:style-name="functie">drs. J. Vis</text:span></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 Bijlage1: Tarieventabel scheepvaartrechten Sittard-Geleen 2020 behorende bij de Verordening scheepvaartrechten Sittard-Geleen 2020</text:span> <text:span text:style-name="nr"/> </text:p>
          <text:p text:style-name="al">Algemeen</text:p>
          <text:p text:style-name="al">Alle in deze tabel opgenomen tarieven zijn exclusief omzetbelasting. </text:p>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I Haven- en kade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 </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vrachtschip dat de haven aandoet om slechts een gedeelte van de lading te lossen of te laden, indien het gewicht van de te lossen of te laden zaken minder bedraagt dan de helft van het laadvermogen van het vaartuig, per ton laadvermogen per week, 50% van het onder 2.3 aangegeven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rachtschip dat de haven aandoet zonder dat hierbij wordt gelost of geladen per ton laadvermogen per week, 50% van het onder 2.3 aangegeven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vrachtschip in andere gevallen dan die genoemd onder 2.1. en 2.2, per ton laadvermogen per week</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8,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9,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schepen met een Green Award Certificaat zijn in afwijking van onderdeel 2.3 de volgende tarieven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ns</text:p>
                </table:table-cell>
                <table:table-cell table:style-name="cell_frame_all" table:number-rows-spanned="1" table:number-columns-spanned="1">
                  <text:p text:style-name="table_al">€ 0,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lver</text:p>
                </table:table-cell>
                <table:table-cell table:style-name="cell_frame_all" table:number-rows-spanned="1" table:number-columns-spanned="1">
                  <text:p text:style-name="table_al">€ 0,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d</text:p>
                </table:table-cell>
                <table:table-cell table:style-name="cell_frame_all" table:number-rows-spanned="1" table:number-columns-spanned="1">
                  <text:p text:style-name="table_al">€ 0,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0,13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ro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7,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 </text:p>
                </table:table-cell>
                <table:table-cell table:style-name="cell_frame_all" table:number-rows-spanned="1" table:number-columns-spanned="1">
                  <text:p text:style-name="table_al">€ 8,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maand </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ilv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2,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6,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8,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G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2,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6,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8,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3">
                  <text:p text:style-name="table_al">
                    <text:span text:style-name="nadrukvet">Hoofdstuk II Opslag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6,4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1,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text:p>
                  <text:p text:style-name="table_al">gedeelte daarvan</text:p>
                </table:table-cell>
                <table:table-cell table:style-name="cell_frame_all" table:number-rows-spanned="1" table:number-columns-spanned="1">
                  <text:p text:style-name="table_al">€ 106,60</text:p>
                </table:table-cell>
              </table:table-row>
            </table:table>
            <text:p text:style-name="table_bottom"/>
          </text:section>
          <text:p text:style-name="al"> </text:p>
          <text:p text:style-name="al">      </text:p>
          <text:p text:style-name="al">Behoort bij besluit van de gemeenteraad van Sittard-Geleen van 14 november 2019, nr. 2459891.</text:p>
          <text:p text:style-name="al">  </text:p>
          <text:p text:style-name="al">De Griffier, </text:p>
          <text:p text:style-name="al">Drs. J. Vis</text:p>
          <text:p text:style-name="al"> De voorzitter,      </text:p>
          <text:p text:style-name="al"> Drs. G.J.M. Cox</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0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scheepvaartrechten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haven-, kade-, en opslaggelden (Verordening scheepvaartrechten Sittard-Geleen 2020)</meta:user-defined>
    <meta:user-defined meta:name="DCTERMS.W3CDTF/DCTERMS.available">2019-11-22</meta:user-defined>
    <meta:user-defined meta:name="DCTERMS.W3CDTF/OVERHEIDop.jaargang">2019</meta:user-defined>
    <meta:user-defined meta:name="OVERHEIDop.publicationIssue">283207</meta:user-defined>
    <meta:user-defined meta:name="OVERHEIDop.betreftRegeling">CVDR629502_1</meta:user-defined>
    <meta:user-defined meta:name="xs:date/OVERHEIDop.startdatum">2019-11-23</meta:user-defined>
    <meta:user-defined meta:name="OVERHEIDop.GmbID/DC.identifier">gmb-2019-283207</meta:user-defined>
    <meta:user-defined meta:name="OVERHEIDop.versieInformatie"/>
  </office:meta>
</office:document-meta>
</file>