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havengeld pleziervaartuigen 2015 (zes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24 september 2019 (nummer19INT00240); </text:p>
            <text:p text:style-name="al"/>
            <text:p text:style-name="al">gelet op artikel 229, eerste lid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havengeld pleziervaartuigen 2015 (zesde  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2019 behorende bij de Verordening havengeld pleziervaartuigen 2015 wordt vervangen door:</text:p>
            <text:p text:style-name="al"/>
            <text:p text:style-name="al">Tarieventabel 2020 behorende bij de Verordening havengeld pleziervaartuigen 2015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Soort vaartu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ffingsmaatstaf</text:p>
                  </table:table-cell>
                  <table:table-cell table:style-name="entry" table:number-rows-spanned="1" table:number-columns-spanned="1">
                    <text:p text:style-name="table_al">Per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5"/>
                </table:table-row>
                <table:table-row table:style-name="row">
                  <table:table-cell table:style-name="entry" table:number-rows-spanned="3" table:number-columns-spanned="1">
                    <text:p text:style-name="table_al">Pleziervaartuig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ngte van 2,50 m1 tot 10m1 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5,6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 10m1 tot 15m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8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anaf 15 m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11,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edragen genoemd in de tarieventabel zijn inclusief omzetbelasting indien deze verschuldigd i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de raad van de gemeente Schiedam in zijn openbare vergadering van 12 november 2019.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functie">J.W. Scherpenzeel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C.H.J. Lamers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20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0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0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9 lid 1 Gemeentewet]|[1.0:v:BWBR0005416&amp;artikel=229</meta:user-defined>
    <meta:user-defined meta:name="OVERHEIDop.referentienummer">19VR059</meta:user-defined>
    <meta:user-defined meta:name="DCTERMS.alternative">Verordening Havengeld Pleziervaartuigen 2015</meta:user-defined>
    <dc:language>nl</dc:language>
    <meta:user-defined meta:name="OVERHEID.Gemeente/DC.spatial">Schiedam</meta:user-defined>
    <meta:user-defined meta:name="DC.title">Verordening van de gemeenteraad van de gemeente Schiedam houdende regels omtrent de heffing en invordering van rechten havengeld pleziervaartuigen (Verordening Havengeld Pleziervaartuigen 2015)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3205</meta:user-defined>
    <meta:user-defined meta:name="OVERHEIDop.betreftRegeling">CVDR344773_7</meta:user-defined>
    <meta:user-defined meta:name="xs:date/OVERHEIDop.startdatum">2019-11-26</meta:user-defined>
    <meta:user-defined meta:name="OVERHEIDop.GmbID/DC.identifier">gmb-2019-283205</meta:user-defined>
    <meta:user-defined meta:name="OVERHEIDop.versieInformatie"/>
  </office:meta>
</office:document-meta>
</file>