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3-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8-3-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8-3-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8-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8-3-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8-3-3-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8-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3-3-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3-3-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rel-column-width="31*"/>
    </style:style>
    <style:style style:family="table-column" style:parent-style-name="colspec" style:name="id1-3-2-4-14-1-2">
      <style:table-column-properties style:rel-column-width="18*"/>
    </style:style>
    <style:style style:family="table-column" style:parent-style-name="colspec" style:name="id1-3-2-4-14-1-3">
      <style:table-column-properties style:rel-column-width="10*"/>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invordering van afvalstoffenheffing (Verordening afvalstoffenheffing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1 oktober 2019, gemeenteblad 2019, nummer 2459891, </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invordering van afvalstoffenheffing Sittard-Geleen 2020</text:span>
          </text:p>
            <text:p text:style-name="al"/>
            <text:p text:style-name="al">(Verordening afvalstoffenheffing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list text:style-name="id1-3-2-2-1-3">
              <text:list-item text:style-override="id1-3-2-2-1-3-1">
                <text:number>a.</text:number>
                <text:p text:style-name="al">gebruik maken: gebruik maken in de zin van artikel 15.33 van de Wet milieubeheer;</text:p>
              </text:list-item>
              <text:list-item text:style-override="id1-3-2-2-1-3-2">
                <text:number>b.</text:number>
                <text:p text:style-name="al">huishoudelijk afval: huishoudelijke afvalstoffen als bedoeld in artikel 1.1. Wet milieubeheer;</text:p>
              </text:list-item>
              <text:list-item text:style-override="id1-3-2-2-1-3-3">
                <text:number>c.</text:number>
                <text:p text:style-name="al">perceel: een perceel ten aanzien waarvan krachtens artikel 10.21 en 10.22 van de Wet milieubeheer een verplichting tot het inzamelen van huishoudelijk afval geldt;</text:p>
              </text:list-item>
              <text:list-item text:style-override="id1-3-2-2-1-3-4">
                <text:number>d.</text:number>
                <text:p text:style-name="al">groep van percelen: een groep van meerdere percelen waarvoor op grond van de vigerende Afvalstoffenverordening gemeenschappelijk gebruik wordt gemaakt van één of meer containers;</text:p>
              </text:list-item>
              <text:list-item text:style-override="id1-3-2-2-1-3-5">
                <text:number>e.</text:number>
                <text:p text:style-name="al">container: een ten behoeve van de inzameling van huishoudelijk afval door of vanwege de gemeente per perceel of per groep van percelen ter beschikking gesteld of geplaatst inzamelmiddel;</text:p>
              </text:list-item>
              <text:list-item text:style-override="id1-3-2-2-1-3-6">
                <text:number>f.</text:number>
                <text:p text:style-name="al">medische verklaring: een schriftelijke verklaring van een huisarts, medisch specialist, ziektekostenverzekeraar, apotheker of medische groothandel, waaruit blijkt dat vanuit de particuliere huishouding, waartoe de belastingplichtige behoort, als gevolg van een met name te noemen ziekte of handicap van een lid of leden van dat huishouden gedurende het heffingstijdvak extra afval is of zal worden aangeboden;</text:p>
              </text:list-item>
              <text:list-item text:style-override="id1-3-2-2-1-3-7">
                <text:number>g.</text:number>
                <text:p text:style-name="al">inworp: inworp van uit een perceel afkomstig huishoudelijk afval in een per groep van percelen ter beschikking gestelde of geplaatste container; </text:p>
              </text:list-item>
              <text:list-item text:style-override="id1-3-2-2-1-3-8">
                <text:number>h.</text:number>
                <text:p text:style-name="al">kennisgeving: een gedagtekende schriftelijke kennisgeving, nota of andere schriftuur.</text:p>
              </text:list-item>
              <text:list-item text:style-override="id1-3-2-2-1-3-9">
                <text:number>i.</text:number>
                <text:p text:style-name="al">milieupark: een terrein waar particulieren hun (huishoudelijk) afval gescheiden kunnen deponeren;</text:p>
              </text:list-item>
              <text:list-item text:style-override="id1-3-2-2-1-3-10">
                <text:number>j.</text:number>
                <text:p text:style-name="al">recycleparkje: een plek in de wijk waar particulieren hun (huishoudelijk) afval gescheiden in Glas, Papier en karton, Textiel &amp; Plastic, Metaal en Drankkartons (PMD) kunnen deponeren in de daarvoor bestemde ondergrondse afvalcontain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belasting wordt geheven: </text:p>
                <text:list text:style-name="id1-3-2-2-4-2-3">
                  <text:list-item text:style-override="id1-3-2-2-4-2-3-1">
                    <text:number>a.</text:number>
                    <text:p text:style-name="al">per perceel per jaar en</text:p>
                  </text:list-item>
                  <text:list-item text:style-override="id1-3-2-2-4-2-3-2">
                    <text:number>b.</text:number>
                    <text:p text:style-name="al">naar de hoeveelheid huishoudelijk afval in kilogram of frequentie en</text:p>
                  </text:list-item>
                  <text:list-item text:style-override="id1-3-2-2-4-2-3-3">
                    <text:number>c.</text:number>
                    <text:p text:style-name="al">naar het aantal malen ter lediging aanbieden van de inzamelmiddelen voor restafval</text:p>
                  </text:list-item>
                  <text:list-item text:style-override="id1-3-2-2-4-2-3-4">
                    <text:number>d.</text:number>
                    <text:p text:style-name="al">voor het milieupark naar de hoeveelheid aangeboden afval per kilo.</text:p>
                  </text:list-item>
                </text:list>
              </text:list-item>
              <text:list-item text:style-override="id1-3-2-2-4-3">
                <text:number>2.</text:number>
                <text:p text:style-name="al">De belasting wordt berekend naar de tarieven, opgenomen in hoofdstuk I, II en III van de tarieventabel, met inachtneming van de in de tarieventabel gegeven aanwijzingen.</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de belasting als genoemd onder artikel 4 lid onderdelen a, b en c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an heffing</text:p>
            <text:list text:style-name="id1-3-2-2-6-2">
              <text:list-item text:style-override="id1-3-2-2-6-2">
                <text:number>1.</text:number>
                <text:p text:style-name="al">De belasting bedoeld in Hoofdstuk I (uitgezonderd de onderdelen 3.3. en 4.1.) alsmede in Hoofdstuk III van de tarieventabel wordt geheven bij wege van aanslag.</text:p>
              </text:list-item>
              <text:list-item text:style-override="id1-3-2-2-6-3">
                <text:number>2.</text:number>
                <text:p text:style-name="al">De belasting bedoeld in de onderdelen 3.3. en 4.1. van hoofdstuk I alsmede in Hoofdstuk II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1.</text:number>
                <text:p text:style-name="al">Voor zover de belasting wordt geheven naar de maatstaf, genoemd in artikel 4, eerste lid, aanhef en onderdeel a, is zij verschuldigd bij het begin van het belastingtijdvak of, zo dit later is, bij de aanvang van de belastingplicht.</text:p>
              </text:list-item>
              <text:list-item text:style-override="id1-3-2-2-7-3">
                <text:number>2.</text:number>
                <text:p text:style-name="al">Voor zover de belasting wordt geheven naar de maatstaf, genoemd in artikel 4, eerste lid, aanhef en onderdelen b en c, is zij verschuldigd bij het einde van het belastingtijdvak. </text:p>
              </text:list-item>
              <text:list-item text:style-override="id1-3-2-2-7-4">
                <text:number>3.</text:number>
                <text:p text:style-name="al">Indien de belastingplicht in de loop van het belastingtijdvak aanvangt, is de belasting, voor zover zij wordt geheven naar de maatstaf, genoemd in Hoofdstuk I, onderdeel 2. van de tarieventabel, verschuldigd voor zoveel twaalfde gedeelten van het over het gehele heffingstijdvak verschuldigde bedrag als er in het belastingtijdvak, na aanvang van de belastingplicht, nog volle kalendermaanden overblijven.</text:p>
              </text:list-item>
              <text:list-item text:style-override="id1-3-2-2-7-5">
                <text:number>4.</text:number>
                <text:p text:style-name="al">Indien de belastingplicht in de loop van een belastingtijdvak eindigt, wordt op verzoek naar tijdsgelang ontheffing verleend van de belasting, voor zover zij wordt geheven naar de maatstaf, genoemd in Hoofdstuk I, onderdeel 2. van de tarieventabel. De ontheffing beloopt zoveel twaalfde gedeelten van het over het gehele belastingtijdvak verschuldigde bedrag als er in het belastingtijdvak, na het einde van de belastingplicht, nog volle kalendermaanden overblijven. </text:p>
              </text:list-item>
              <text:list-item text:style-override="id1-3-2-2-7-6">
                <text:number>5.</text:number>
                <text:p text:style-name="al">Het derde en vierde lid zijn niet van toepassing indien de belastingplichtige binnen de gemeente verhuist en aldaar een ander perceel feitelijk in gebruik neemt. </text:p>
              </text:list-item>
              <text:list-item text:style-override="id1-3-2-2-7-7">
                <text:number>6.</text:number>
                <text:p text:style-name="al">De belasting bedoeld in Hoofdstuk I, onderdelen 3.3. en 4.1. alsmede in Hoofdstuk II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in artikel 6, eerste lid bedoelde aanslagen als volgt worden betaald:</text:p>
                <text:list text:style-name="id1-3-2-2-8-2-3">
                  <text:list-item text:style-override="id1-3-2-2-8-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8-4">
                <text:number>3.</text:number>
                <text:p text:style-name="al">De belasting moet worden betaald ingeval de kennisgeving bedoeld in artikel 6, tweede lid: </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8-5">
                <text:number>4.</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afvalstoffenheffing wordt kwijtschelding verleend conform de regeling kwijtschelding gemeentelijke belastingen 2020 Sittard-Geleen.</text:p>
          </text:section>
          <text:section text:name="artikel_id1-3-2-2-10" text:style-name="artikel">
            <text:p text:style-name="artikel_kop_titel"><text:span text:style-name="artikel_kop_label">Artikel</text:span> <text:span text:style-name="artikel_kop_nr">10.</text:span> Reductie heffing medisch afval</text:p>
            <text:list text:style-name="id1-3-2-2-10-2">
              <text:list-item text:style-override="id1-3-2-2-10-2">
                <text:number>1.</text:number>
                <text:p text:style-name="al">De belastingplichtige als bedoeld in artikel 3 komt in aanmerking voor vermindering van de belasting als bedoeld in hoofdstuk I, onderdelen 2.1., 3.1.2. en 3.2. tot en met 3.4. van de tarieventabel, indien de belastingplichtige als gevolg van chronische ziekte of handicap dan wel chronische ziekte of handicap van personen die behoren tot zijn of haar huishouden, extra afval moet aanbieden aan de aangewezen inzameldienst.</text:p>
              </text:list-item>
              <text:list-item text:style-override="id1-3-2-2-10-3">
                <text:number>2.</text:number>
                <text:p text:style-name="al">De in het eerste lid bedoelde vermindering van de totaal verschuldigde belasting bedraagt, als gevolg van het aantal aangeboden kilo’s en aantal ledigingen restafval of het aantal inworpen dan wel het aantal ter beschikking gestelde afvalzakken:</text:p>
                <text:list text:style-name="id1-3-2-2-10-3-3">
                  <text:list-item text:style-override="id1-3-2-2-10-3-3-1">
                    <text:number>a.</text:number>
                    <text:p text:style-name="al">voor een eenpersoonshuishouden, voor zover dit de 110 kg, 16 inworpen of 16 afvalzakken per jaar te boven gaat, maximaal:</text:p>
                    <text:list text:style-name="id1-3-2-2-10-3-3-1-3">
                      <text:list-item text:style-override="id1-3-2-2-10-3-3-1-3-1">
                        <text:number>•</text:number>
                        <text:p text:style-name="al">€ 58,70 per belastingjaar voor stomapatiënten</text:p>
                      </text:list-item>
                      <text:list-item text:style-override="id1-3-2-2-10-3-3-1-3-2">
                        <text:number>•</text:number>
                        <text:p text:style-name="al">€ 117,40 per belastingjaar voor incontinentiepatiënten.</text:p>
                      </text:list-item>
                    </text:list>
                  </text:list-item>
                  <text:list-item text:style-override="id1-3-2-2-10-3-3-2">
                    <text:number>b.</text:number>
                    <text:p text:style-name="al">voor een meerpersoonshuishouden, voor zover dit de 220 kg, 32 inworpen of 32 afvalzakken per jaar te boven gaat, maximaal:</text:p>
                    <text:list text:style-name="id1-3-2-2-10-3-3-2-3">
                      <text:list-item text:style-override="id1-3-2-2-10-3-3-2-3-1">
                        <text:number>•</text:number>
                        <text:p text:style-name="al">€ 58,70 per belastingjaar voor stomapatiënten</text:p>
                      </text:list-item>
                      <text:list-item text:style-override="id1-3-2-2-10-3-3-2-3-2">
                        <text:number>•</text:number>
                        <text:p text:style-name="al">€ 117,40 per belastingjaar voor incontinentiepatiënten.</text:p>
                      </text:list-item>
                    </text:list>
                  </text:list-item>
                </text:list>
              </text:list-item>
              <text:list-item text:style-override="id1-3-2-2-10-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gelegd, waaruit blijkt dat als gevolg van een chronische ziekte of handicap extra afval wordt aangeboden en - indien van toepassing - de kennisgevingen (aankoopbonnen) van de afvalzakken.</text:p>
              </text:list-item>
              <text:list-item text:style-override="id1-3-2-2-10-5">
                <text:number>4.</text:number>
                <text:p text:style-name="al">De berekening van de vermindering als bedoeld in het eerste en tweede lid vindt plaats na afloop van het betreffende belastingjaar.</text:p>
              </text:list-item>
              <text:list-item text:style-override="id1-3-2-2-10-6">
                <text:number>5.</text:number>
                <text:p text:style-name="al">Er wordt slechts één vermindering per huishouden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Sittard-Geleen 2019”, vastgesteld op 14 november 2018 wordt ingetrokken met ingang van de in het derde lid genoemde datum van ingang van de heffing, met dien verstande dat zij met betrekking tot de heffing,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afvalstoffenheffing Sittard-Geleen 2020’.</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 </text:span></text:p>
            <text:p><text:span text:style-name="functie">De voorzitter</text:span></text:p>
            <text:p><text:span text:style-name="functie">drs. G.J.M. Cox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Sittard-Geleen 2020</text:p>
          <text:p text:style-name="al"/>
          <text:p text:style-name="al">
          <text:span text:style-name="nadrukvet">Aanwijzingen</text:span>
        </text:p>
          <text:list text:style-name="id1-3-2-4-4">
            <text:list-item text:style-override="id1-3-2-4-4-1">
              <text:number>1.</text:number>
              <text:p text:style-name="al">Voor de toepassing van hoofdstuk I, onderdeel 3.1, van de tarieventabel, wordt een gedeelte van een eenheid of hoeveelheid als een volle eenheid of hoeveelheid aangemerkt.</text:p>
            </text:list-item>
            <text:list-item text:style-override="id1-3-2-4-4-2">
              <text:number>2.</text:number>
              <text:p text:style-name="al">Voor de toepassing van hoofdstuk I, onderdeel 3.1, van de tarieventabel, wordt het gewicht van het huishoudelijk afval vastgesteld met behulp van de weegapparatuur op de inzamelauto. Het gewicht van het per week ingezamelde huishoudelijk afval is het verschil van het gewicht van de ter lediging aangeboden container vóór en na de lediging.</text:p>
            </text:list-item>
            <text:list-item text:style-override="id1-3-2-4-4-3">
              <text:number>3.</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 verwerking plaatsvindt en de inzamelaar genoodzaakt is tot het inzetten van voertuigen die alleen beschikken over registratieapparatuur, geldt voor alle percelen die in de inzamelronde hun container ter lediging hebben aangeboden het volgende:</text:p>
              <text:p text:style-name="al">Per perceel wordt het gewicht van het huishoudelijk afval per aanbieding vastgesteld op het gemiddelde van het gewicht per aanbieding in het voorgaande heffingstijdvak. En wordt voor de inzameling van de afvalstoffen per perceel, ongeacht of de bij deze percelen behorende containers of afvalemmers wel of niet worden aangeboden voor de inzamelbeurt, geen forfaitaire lediging in rekening gebracht.</text:p>
            </text:list-item>
          </text:list>
          <text:p text:style-name="al"/>
          <text:p text:style-name="al"/>
          <text:p text:style-name="al">
          <text:span text:style-name="nadrukvet">Hoofdstuk I. Afvalstoffenheffing</text:span>
        </text:p>
          <text:list text:style-name="id1-3-2-4-8">
            <text:list-item text:style-override="id1-3-2-4-8-1">
              <text:number>1.</text:number>
              <text:p text:style-name="al"> De belasting wordt per perceel berekend naar een vast tarief en één of meer gedifferentieerde tarieven. </text:p>
            </text:list-item>
            <text:list-item text:style-override="id1-3-2-4-8-2">
              <text:number>2.</text:number>
              <text:p text:style-name="al"> Het vaste tarief<text:span text:style-name="nadrukvet"/>bedraagt </text:p>
              <text:list text:style-name="id1-3-2-4-8-2-3">
                <text:list-item text:style-override="id1-3-2-4-8-2-3-1">
                  <text:number>2.1</text:number>
                  <text:p text:style-name="al"> per perceel per jaar € 174,00</text:p>
                  <text:p text:style-name="al">voor elke container boven de vaste inzamelmiddelen, wordt het vaste tarief per jaar per container verhoogd met € 50,00</text:p>
                </text:list-item>
              </text:list>
            </text:list-item>
            <text:list-item text:style-override="id1-3-2-4-8-3">
              <text:number>3.</text:number>
              <text:p text:style-name="al"> Het gedifferentieerde tarief bedraagt </text:p>
              <text:list text:style-name="id1-3-2-4-8-3-3">
                <text:list-item text:style-override="id1-3-2-4-8-3-3-1">
                  <text:number>3.1</text:number>
                  <text:p text:style-name="al"> indien het huishoudelijk afval per perceel met behulp van containers  wordt ingezameld:</text:p>
                  <text:list text:style-name="id1-3-2-4-8-3-3-1-3">
                    <text:list-item text:style-override="id1-3-2-4-8-3-3-1-3-1">
                      <text:number>3.1.1</text:number>
                      <text:p text:style-name="al"> per kilo GFT afval € 0,10</text:p>
                    </text:list-item>
                    <text:list-item text:style-override="id1-3-2-4-8-3-3-1-3-2">
                      <text:number>3.1.2</text:number>
                      <text:p text:style-name="al"> per kilo restafval € 0,26</text:p>
                    </text:list-item>
                  </text:list>
                </text:list-item>
                <text:list-item text:style-override="id1-3-2-4-8-3-3-2">
                  <text:number>3.2</text:number>
                  <text:p text:style-name="al"> indien het huishoudelijk afval per groep van percelen ondergronds  wordt ingezameld:</text:p>
                  <text:list text:style-name="id1-3-2-4-8-3-3-2-3">
                    <text:list-item text:style-override="id1-3-2-4-8-3-3-2-3-1">
                      <text:number>3.2.1</text:number>
                      <text:p text:style-name="al"> in verzamelcontainers uitsluitend bestemd voor 60 liter zakken,  per inworp € 1,49</text:p>
                    </text:list-item>
                    <text:list-item text:style-override="id1-3-2-4-8-3-3-2-3-2">
                      <text:number>3.2.2</text:number>
                      <text:p text:style-name="al"> in verzamelcontainers uitsluitend bestemd voor 30 liter zakken, per inworp € 0,75</text:p>
                    </text:list-item>
                  </text:list>
                </text:list-item>
                <text:list-item text:style-override="id1-3-2-4-8-3-3-3">
                  <text:number>3.3</text:number>
                  <text:p text:style-name="al"> Voor het ter beschikking stellen van de afvalzak, per zak € 1,24</text:p>
                </text:list-item>
                <text:list-item text:style-override="id1-3-2-4-8-3-3-4">
                  <text:number>3.4</text:number>
                  <text:p text:style-name="al"> Per lediging van de container voor restafval € 0,80</text:p>
                </text:list-item>
                <text:list-item text:style-override="id1-3-2-4-8-3-3-5">
                  <text:number>4.1</text:number>
                  <text:p text:style-name="al"> Voor vervanging (diefstal, verlies, oneigenlijk gebruik) van een  afvalpas ten behoeve van het gebruik van ondergrondse afvalverzamelinstallaties geldt een tarief van € 20,15</text:p>
                </text:list-item>
                <text:list-item text:style-override="id1-3-2-4-8-3-3-6">
                  <text:number>4.2</text:number>
                  <text:p text:style-name="al"> Indien de onder 4.1. genoemde vervanging het gevolg is van diefstal van het oude exemplaar wordt het onder 4.1. genoemde tarief niet in rekening gebracht, mits een bewijs van aangifte bij de politie wordt overlegd. </text:p>
                </text:list-item>
              </text:list>
            </text:list-item>
          </text:list>
          <text:p text:style-name="al"/>
          <text:p text:style-name="al"/>
          <text:p text:style-name="al">
          <text:span text:style-name="nadrukvet">Hoofdstuk II. Tarieven Milieupark</text:span>
        </text:p>
          <text:list text:style-name="id1-3-2-4-12">
            <text:list-item text:style-override="id1-3-2-4-12-1">
              <text:number>1.</text:number>
              <text:p text:style-name="al"> Voor het aanbieden van grof tuinafval, restafval, hout en overig afval bij een van de gemeentelijke milieuparken gelden de volgende tarieven:</text:p>
              <text:list text:style-name="id1-3-2-4-12-1-3">
                <text:list-item text:style-override="id1-3-2-4-12-1-3-1">
                  <text:number>a.</text:number>
                  <text:p text:style-name="al"> voor huishoudelijk restafval, grof huishoudelijk afval per kg € 0,20</text:p>
                </text:list-item>
                <text:list-item text:style-override="id1-3-2-4-12-1-3-2">
                  <text:number>b.</text:number>
                  <text:p text:style-name="al">voor A-hout, B-hout en C-hout, bouw- en sloopafval per kg € 0,08</text:p>
                </text:list-item>
                <text:list-item text:style-override="id1-3-2-4-12-1-3-3">
                  <text:number>c.</text:number>
                  <text:p text:style-name="al"> voor matrassen, vloerbedekking, geëxpandeerd polystyreenschuim, grond, zand graszoden, gips, bitumenhoudend afval en harde kunststoffen, uitgezonderd tuinmeubelen (gratis) per kg € 0,20</text:p>
                </text:list-item>
                <text:list-item text:style-override="id1-3-2-4-12-1-3-4">
                  <text:number>d.</text:number>
                  <text:p text:style-name="al"> voor de berekening van de verschuldigde belasting wordt de aangeboden hoeveelheid afval afgerond op 10 kg, volgens deze methodiek: minder dan 5 kg naar beneden, 5 kg of meer naar boven.</text:p>
                </text:list-item>
              </text:list>
            </text:list-item>
            <text:list-item text:style-override="id1-3-2-4-12-2">
              <text:number>2.</text:number>
              <text:p text:style-name="al"> In afwijking van het onder 1 bepaalde geldt dat per bezoek aan het milieupark, voor het gestelde onder a, b en c een minimumtarief per bezoek in rekening wordt gebracht van € 2,00</text:p>
            </text:list-item>
            <text:list-item text:style-override="id1-3-2-4-12-3">
              <text:number>3.</text:number>
              <text:p text:style-name="al"> Indien noodzakelijk vindt de omrekening van afval per m3 naar kg als volgt plaats:</text:p>
            </text:list-item>
          </text:list>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Omrekenen 1 m</text:span>
                    <text:span text:style-name="nadrukvet">3 </text:span>
                    <text:span text:style-name="nadrukvet">is</text:span>
                  </text:p>
                </table:table-cell>
                <table:table-cell table:style-name="cell_frame_all" table:number-rows-spanned="1" table:number-columns-spanned="1">
                  <text:p text:style-name="table_al">
                    <text:span text:style-name="nadrukvet">Prijs in kg</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Ongesorteerd bouw en sloopafval</text:p>
                </table:table-cell>
                <table:table-cell table:style-name="cell_frame_all" table:number-rows-spanned="1" table:number-columns-spanned="1">
                  <text:p text:style-name="table_al">750 k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emengd puin</text:p>
                </table:table-cell>
                <table:table-cell table:style-name="cell_frame_all" table:number-rows-spanned="1" table:number-columns-spanned="1">
                  <text:p text:style-name="table_al">1.000 kg</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A/B/C hout gemengd</text:p>
                </table:table-cell>
                <table:table-cell table:style-name="cell_frame_all" table:number-rows-spanned="1" table:number-columns-spanned="1">
                  <text:p text:style-name="table_al">333 kg</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Overige categorieën afval</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0</text:p>
                </table:table-cell>
              </table:table-row>
            </table:table>
            <text:p text:style-name="table_bottom"/>
          </text:section>
          <text:p text:style-name="al"/>
          <text:p text:style-name="al"/>
          <text:p text:style-name="al">
          <text:span text:style-name="nadrukvet">Hoofdstuk III. Tarieven inzameling grof huishoudelijk afval aan huis</text:span>
        </text:p>
          <text:p text:style-name="al">Voor het ophalen van grof huishoudelijk afval aan huis gelden de volgende tarieven:</text:p>
          <text:list text:style-name="id1-3-2-4-19">
            <text:list-item text:style-override="id1-3-2-4-19-1">
              <text:number>1.</text:number>
              <text:p text:style-name="al"> voorrijkosten per rit per perceel € 100,00</text:p>
            </text:list-item>
            <text:list-item text:style-override="id1-3-2-4-19-2">
              <text:number>2.</text:number>
              <text:p text:style-name="al"> het tarief onder 1 wordt verhoogd met de in hoofdstuk II vermelde tarieven behorende bij de betreffende categorieën huishoudelijke afvalstoffen. </text:p>
            </text:list-item>
          </text:list>
          <text:p text:style-name="al"/>
          <text:p text:style-name="al"/>
          <text:p text:style-name="al">Behoort bij besluit van de gemeenteraad van Sittard-Geleen van 14 november 2019, nr. 2459891.</text:p>
          <text:p text:style-name="al">De griffier, </text:p>
          <text:p text:style-name="al">Drs. J. Vis</text:p>
          <text:p text:style-name="al">De voorzitter,</text:p>
          <text:p text:style-name="al">Drs. G.J.M. Cox</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19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Sittard-Geleen 2020</meta:user-defined>
    <dc:language>nl</dc:language>
    <meta:user-defined meta:name="OVERHEID.Gemeente/DC.spatial">Sittard-Geleen</meta:user-defined>
    <meta:user-defined meta:name="DC.title">Verordening van de gemeenteraad van de gemeente Sittard-Geleen houdende regels omtrent de heffing en invordering van afvalstoffenheffing (Verordening afvalstoffenheffing Sittard-Geleen 2020)</meta:user-defined>
    <meta:user-defined meta:name="DCTERMS.W3CDTF/DCTERMS.available">2019-11-22</meta:user-defined>
    <meta:user-defined meta:name="DCTERMS.W3CDTF/OVERHEIDop.jaargang">2019</meta:user-defined>
    <meta:user-defined meta:name="OVERHEIDop.publicationIssue">283198</meta:user-defined>
    <meta:user-defined meta:name="OVERHEIDop.betreftRegeling">CVDR629496_1</meta:user-defined>
    <meta:user-defined meta:name="xs:date/OVERHEIDop.startdatum">2019-11-23</meta:user-defined>
    <meta:user-defined meta:name="OVERHEIDop.GmbID/DC.identifier">gmb-2019-283198</meta:user-defined>
    <meta:user-defined meta:name="OVERHEIDop.versieInformatie"/>
  </office:meta>
</office:document-meta>
</file>