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poorstraat 11 4</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 het verbouwen van een appartementengebouw, op locatie Zuiderspoorstraat 11 4. De aanvraag is geregistreerd onder zaaknummer V-2019-6759.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1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04 470534</meta:user-defined>
    <meta:user-defined meta:name="DC.title">Kennisgeving ontvangst aanvraag omgevingsvergunning  Zuiderspoorstraat 11 4</meta:user-defined>
    <meta:user-defined meta:name="OVERHEID.PostcodeHuisnummer/OVERHEIDop.postcodeHuisnummer">7512BG 274</meta:user-defined>
    <meta:user-defined meta:name="OVERHEIDop.straatnaam">Getfertweg</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3194</meta:user-defined>
    <meta:user-defined meta:name="OVERHEIDop.GmbID/DC.identifier">gmb-2019-283194</meta:user-defined>
    <meta:user-defined meta:name="OVERHEIDop.versieInformatie"/>
  </office:meta>
</office:document-meta>
</file>