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Kininelaantje 1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november 2019 een evenementenvergunning verleend voor een'Vrijwilligersavond' op 28 november 2019 op de locatie Kininelaantje 1 te 's-Graveland (zaaknummer Z.5361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9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318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8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8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046 470653</meta:user-defined>
    <meta:user-defined meta:name="DC.title">Kennisgeving besluit op aanvraag evenementenvergunning Kininelaantje 1 te 's-Graveland</meta:user-defined>
    <meta:user-defined meta:name="OVERHEID.PostcodeHuisnummer/OVERHEIDop.postcodeHuisnummer">1243LD 1</meta:user-defined>
    <meta:user-defined meta:name="OVERHEIDop.straatnaam">Kininelaantje</meta:user-defined>
    <meta:user-defined meta:name="OVERHEIDop.woonplaats">'s-Graveland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184</meta:user-defined>
    <meta:user-defined meta:name="OVERHEIDop.GmbID/DC.identifier">gmb-2019-283184</meta:user-defined>
    <meta:user-defined meta:name="OVERHEIDop.versieInformatie"/>
  </office:meta>
</office:document-meta>
</file>