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Lieve Geelvinck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2 bomen op de locatie tegenover Lieve Geelvincklaan 23 te Loosdrecht (zaaknummer Z.538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17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48 467692</meta:user-defined>
    <meta:user-defined meta:name="DC.title">Kennisgeving besluit op aanvraag omgevingsvergunning tegenover Lieve Geelvincklaan 23 te Loosdrecht</meta:user-defined>
    <meta:user-defined meta:name="OVERHEID.PostcodeHuisnummer/OVERHEIDop.postcodeHuisnummer">1231VM 24</meta:user-defined>
    <meta:user-defined meta:name="OVERHEIDop.straatnaam">De Mollstraat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75</meta:user-defined>
    <meta:user-defined meta:name="OVERHEIDop.GmbID/DC.identifier">gmb-2019-283175</meta:user-defined>
    <meta:user-defined meta:name="OVERHEIDop.versieInformatie"/>
  </office:meta>
</office:document-meta>
</file>