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kansspelvergunning - Herkingen, Kaaidijk 17 (Eetcafé t Wapen van Herkingen) – vergunning voor 1 kansspelautomaat, geldig voor onbepaalde tijd, verzenddatum: 19/11/19, referentienummer: Z-19-116923</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it besluit binnen zes weken na verzending van de vergunning een bezwaarschrift indienen bij burgemeester en wethouders van Goeree-Overflakkee, Postbus 1, 3240 AA Middelharnis.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83170</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70</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3170</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Goeree-Overflakkee</meta:user-defined>
    <meta:user-defined meta:name="OVERHEID.Informatietype/DC.type">officiële publicatie</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Openbare orde en veiligheid | Organisatie en beleid</meta:user-defined>
    <dc:language>nl</dc:language>
    <meta:user-defined meta:name="OVERHEID.EPSG28992/DC.spatial">65119 414250</meta:user-defined>
    <meta:user-defined meta:name="DC.title">Verleende kansspelvergunning - Herkingen, Kaaidijk 17 (Eetcafé t Wapen van Herkingen) – vergunning voor 1 kansspelautomaat, geldig voor onbepaalde tijd, verzenddatum: 19/11/19, referentienummer: Z-19-116923</meta:user-defined>
    <meta:user-defined meta:name="OVERHEID.PostcodeHuisnummer/OVERHEIDop.postcodeHuisnummer">3249AJ 17</meta:user-defined>
    <meta:user-defined meta:name="OVERHEIDop.straatnaam">Kaaidijk</meta:user-defined>
    <meta:user-defined meta:name="OVERHEIDop.woonplaats">Herkingen</meta:user-defined>
    <meta:user-defined meta:name="DCTERMS.W3CDTF/DCTERMS.available">2019-11-26</meta:user-defined>
    <meta:user-defined meta:name="DCTERMS.W3CDTF/OVERHEIDop.jaargang">2019</meta:user-defined>
    <meta:user-defined meta:name="OVERHEIDop.publicationIssue">283170</meta:user-defined>
    <meta:user-defined meta:name="OVERHEIDop.GmbID/DC.identifier">gmb-2019-283170</meta:user-defined>
    <meta:user-defined meta:name="OVERHEIDop.versieInformatie"/>
  </office:meta>
</office:document-meta>
</file>