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bullet style:num-suffix="" text:bullet-char="​" text:level="1">
        <style:list-level-properties text:min-label-width="10mm"/>
      </text:list-level-style-bullet>
    </text:list-style>
    <text:list-style style:name="id1-3-2-1-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
      <text:list-level-style-bullet style:num-suffix="" text:bullet-char="​" text:level="1">
        <style:list-level-properties text:min-label-width="10mm"/>
      </text:list-level-style-bullet>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bullet style:num-suffix="" text:bullet-char="​" text:level="1">
        <style:list-level-properties text:min-label-width="10mm"/>
      </text:list-level-style-bullet>
    </text:list-style>
    <text:list-style style:name="id1-3-2-1-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8">
      <text:list-level-style-bullet style:num-suffix="" text:bullet-char="​" text:level="1">
        <style:list-level-properties text:min-label-width="10mm"/>
      </text:list-level-style-bullet>
    </text:list-style>
    <text:list-style style:name="id1-3-2-1-1-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0">
      <text:list-level-style-bullet style:num-suffix="" text:bullet-char="​" text:level="1">
        <style:list-level-properties text:min-label-width="10mm"/>
      </text:list-level-style-bullet>
    </text:list-style>
    <text:list-style style:name="id1-3-2-1-1-1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2">
      <text:list-level-style-bullet style:num-suffix="" text:bullet-char="​" text:level="1">
        <style:list-level-properties text:min-label-width="10mm"/>
      </text:list-level-style-bullet>
    </text:list-style>
    <text:list-style style:name="id1-3-2-1-1-1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4">
      <text:list-level-style-bullet style:num-suffix="" text:bullet-char="​" text:level="1">
        <style:list-level-properties text:min-label-width="10mm"/>
      </text:list-level-style-bullet>
    </text:list-style>
    <text:list-style style:name="id1-3-2-1-1-19-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Leiden, Scheepvaartverkeersbesluit, afsluiting Nieuwe Rijn in verband met de evenementen IJsbaan 2019-2020 en Kerstmark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iden,</text:p>
            <text:p text:style-name="common-al"/>
            <text:p text:style-name="tussenkopcur">Gelet op:</text:p>
            <text:list text:style-name="id1-3-2-1-1-5">
              <text:list-item text:style-override="id1-3-2-1-1-5-1">
                <text:number>•</text:number>
                <text:p text:style-name="al">artikel 2 onderdeel a, sub 3° van de Scheepvaartverkeerswet, waarin is bepaald dat voor zover  het betreft een scheepvaartweg in beheer bij de gemeente het college van burgemeester en wethouders het bevoegd gezag is voor toepassing van deze wet  en;</text:p>
              </text:list-item>
              <text:list-item text:style-override="id1-3-2-1-1-5-2">
                <text:number>•</text:number>
                <text:p text:style-name="al">artikel 3 lid 1 sub a, artikel 3 lid 2 sub a en artikel 6  van de Scheepvaartverkeerswet;</text:p>
              </text:list-item>
              <text:list-item text:style-override="id1-3-2-1-1-5-3">
                <text:number>•</text:number>
                <text:p text:style-name="al">de bepalingen van Het Binnenvaartpolitiereglement  (hierna: BPR) alsmede</text:p>
              </text:list-item>
              <text:list-item text:style-override="id1-3-2-1-1-5-4">
                <text:number>•</text:number>
                <text:p text:style-name="al">de bepalingen van het Besluit Administratieve Bepalingen inzake het Scheepvaatverkeer (hierna: BABS); </text:p>
              </text:list-item>
            </text:list>
            <text:p text:style-name="common-al"/>
            <text:p text:style-name="tussenkopcur">Overwegende:</text:p>
            <text:list text:style-name="id1-3-2-1-1-8">
              <text:list-item text:style-override="id1-3-2-1-1-8-1">
                <text:number>•</text:number>
                <text:p text:style-name="al">dat in de periode van maandag 2 december 2019 07.00 uur tot en met dinsdag 7 januari 2020 17.00 uur, ten behoeve van de ijsbaan met bijbehorende ruimte, bestaande uit pontons met bijbehorende podiumdelen, een tijdelijk platform in de watergang zal worden gelegd die het water van de Nieuwe Rijn tussen en onder de Visbrug en de Koornbrug in zijn geheel bedekt;</text:p>
              </text:list-item>
              <text:list-item text:style-override="id1-3-2-1-1-8-2">
                <text:number>•</text:number>
                <text:p text:style-name="al">dat de burgemeester voornemens is een evenementenvergunning te verlenen voor de IJsbaan en de Kerstmarkt op het water van de Nieuwe Rijn;</text:p>
              </text:list-item>
              <text:list-item text:style-override="id1-3-2-1-1-8-3">
                <text:number>•</text:number>
                <text:p text:style-name="al">dat in de periode van donderdag 5 december 2019 07.00 uur tot en met maandag 30 december  2019 17.00 uur, ten behoeve van een behoeve van de kerstmarkt met bijbehorende ruimte, bestaande uit pontons met bijbehorende podiumdelen, een tijdelijk platform in de watergang zal worden gelegd die het water tussen de Koornbrug en de Karnemelksbrug in zijn geheel bedekt</text:p>
              </text:list-item>
              <text:list-item text:style-override="id1-3-2-1-1-8-4">
                <text:number>•</text:number>
                <text:p text:style-name="al">dat de organisator van de evenementen IJsbaan en Kerstmarkt op 29 oktober 2019 een melding op grond van artikel 1.23 lid 3 van het BPR bij het college van burgemeester en wethouders gedaan; </text:p>
              </text:list-item>
              <text:list-item text:style-override="id1-3-2-1-1-8-5">
                <text:number>•</text:number>
                <text:p text:style-name="al">dat door het plaatsen van de pontons de doorvaart op het water van de Nieuwe Rijn gestremd wordt;</text:p>
              </text:list-item>
              <text:list-item text:style-override="id1-3-2-1-1-8-6">
                <text:number>•</text:number>
                <text:p text:style-name="al">dat voor het plaatsen van verkeerstekens om het vaarverkeer over de stremming te informeren een besluit in het kader van het Scheepvaartverkeerswet noodzakelijk is.</text:p>
              </text:list-item>
              <text:list-item text:style-override="id1-3-2-1-1-8-7">
                <text:number>•</text:number>
                <text:p text:style-name="al">dat de belangen van het scheepvaartverkeer bij de tijdelijke stremming van de Nieuwe Rijn zijn/worden meegewogen bij de afweging van belangen in het kader van de evenementenvergunningen</text:p>
              </text:list-item>
            </text:list>
            <text:p text:style-name="common-al"/>
            <text:p text:style-name="common-al">nemen, gelet op het voorgaande, de volgende</text:p>
            <text:p text:style-name="common-al"/>
            <text:p text:style-name="tussenkopcur">BESLUITEN:</text:p>
            <text:p text:style-name="common-al"/>
            <text:p text:style-name="common-al"/>
            <text:list text:style-name="id1-3-2-1-1-15">
              <text:list-item text:style-override="id1-3-2-1-1-15-1">
                <text:number>1.</text:number>
                <text:p text:style-name="al">Dat het water van de Nieuwe Rijn tussen de Koornbrug en maximaal de Visbrug, van maandag 2 december 2019 van 07.00 uur tot dinsdag 7 januari 2020 17.00 uur, en tussen de Koornbrug tot maximaal de Karnemelksbrug van donderdag 5 december 2019 van 07.00 uur tot maandag 30 december 2019 17.00 uur, is afgesloten voor het scheepvaartverkeer;</text:p>
              </text:list-item>
            </text:list>
            <text:p text:style-name="common-al"/>
            <text:list text:style-name="id1-3-2-1-1-17">
              <text:list-item text:style-override="id1-3-2-1-1-17-1">
                <text:number>2.</text:number>
                <text:p text:style-name="al">Aan de Karnemelksbrug (zijde Hooigracht) het bord BPR A.1 en een geel onderbord met tekst “In- en doorvaart Nieuwe Rijn gestremd van 2/12/2019 07.00 uur – 7/01/2020 17.00 uur” te plaatsen;</text:p>
              </text:list-item>
            </text:list>
            <text:p text:style-name="common-al"/>
            <text:list text:style-name="id1-3-2-1-1-19">
              <text:list-item text:style-override="id1-3-2-1-1-19-1">
                <text:number>3.</text:number>
                <text:p text:style-name="al">Aan de Hogewoerdsbrug (zijde Steenschuur) het bord BPR A.1 en een geel onderbord met tekst “In- en doorvaart Nieuwe Rijn gestremd van 2/12/2019 07.00 uur – 7/01/2020 17.00 uur” te plaatsen;</text:p>
              </text:list-item>
              <text:list-item text:style-override="id1-3-2-1-1-19-2">
                <text:number/>
                <text:p text:style-name="al"/>
              </text:list-item>
              <text:list-item text:style-override="id1-3-2-1-1-19-3">
                <text:number>4.</text:number>
                <text:p text:style-name="al">Aan de Visbrug (zijde Annies) het bord BPR A.1 en een geel onderbord met tekst: “In- en doorvaart gestremd van 2/12/2019 07.00 uur – 7/1/2020 17.00 uur” te plaatsen;</text:p>
              </text:list-item>
              <text:list-item text:style-override="id1-3-2-1-1-19-4">
                <text:number/>
                <text:p text:style-name="al"/>
              </text:list-item>
              <text:list-item text:style-override="id1-3-2-1-1-19-5">
                <text:number>5.</text:number>
                <text:p text:style-name="al">Aan de Koornbeursbrug het bord BPR A.1 en een geel onderbord met tekst: “In- en doorvaart gestremd van 2/12/2019 07.00 uur – 7/1/2020 17.00 uur” te plaatsen;</text:p>
              </text:list-item>
              <text:list-item text:style-override="id1-3-2-1-1-19-6">
                <text:number/>
                <text:p text:style-name="al"/>
              </text:list-item>
              <text:list-item text:style-override="id1-3-2-1-1-19-7">
                <text:number>6.</text:number>
                <text:p text:style-name="al">Aan de Catharinabrug (zijde Kippenbrug) een geel bord met tekst “In- en doorvaart Nieuwe Rijn gestremd van 2/12/2019 07.00 uur – 7/1/2020 17.00 uur” te plaatsen;</text:p>
              </text:list-item>
              <text:list-item text:style-override="id1-3-2-1-1-19-8">
                <text:number/>
                <text:p text:style-name="al"/>
              </text:list-item>
              <text:list-item text:style-override="id1-3-2-1-1-19-9">
                <text:number>7.</text:number>
                <text:p text:style-name="al">Aan de Sint Jansbrug (zijde Oude Rijn) een geel bord met tekst “In- en doorvaart Nieuwe Rijn gestremd van 2/12/2019 07.00 uur – 7/1/2020 17.00 uur” te plaatsen;</text:p>
              </text:list-item>
              <text:list-item text:style-override="id1-3-2-1-1-19-10">
                <text:number/>
                <text:p text:style-name="al"/>
              </text:list-item>
              <text:list-item text:style-override="id1-3-2-1-1-19-11">
                <text:number>8.</text:number>
                <text:p text:style-name="al">Aan de Bostelbrug een geel bord met tekst “doorgaand verkeer via Oude Rijn/Oude Vest in verband met stremming Nieuwe Rijn door IJsbaan/Kerstmarkt” te plaatsen;</text:p>
              </text:list-item>
              <text:list-item text:style-override="id1-3-2-1-1-19-12">
                <text:number/>
                <text:p text:style-name="al"/>
              </text:list-item>
              <text:list-item text:style-override="id1-3-2-1-1-19-13">
                <text:number>9.</text:number>
                <text:p text:style-name="al">Aan de Rijnbrug een geel bord met tekst “doorgaand verkeer via Herengracht en Oude Rijn/Oude Vest in verband met stremming Nieuwe Rijn door IJsbaan/Kerstmarkt” te plaatsen;</text:p>
              </text:list-item>
              <text:list-item text:style-override="id1-3-2-1-1-19-14">
                <text:number/>
                <text:p text:style-name="al"/>
              </text:list-item>
              <text:list-item text:style-override="id1-3-2-1-1-19-15">
                <text:number>10.</text:number>
                <text:p text:style-name="al">De borden tijdelijk te plaatsen voor de duur, inclusief de afbouw, van de betreffende evenementen. </text:p>
              </text:list-item>
            </text:list>
            <text:p text:style-name="common-al"/>
            <text:p text:style-name="common-al"/>
            <text:p text:style-name="common-al">Leiden, 19<text:span text:style-name="nadrukcur"/>november 2019</text:p>
            <text:p text:style-name="common-al"/>
            <text:p text:style-name="common-al">namens Burgemeesters en Wethouders van Leiden,</text:p>
            <text:p text:style-name="common-al"/>
            <text:p text:style-name="common-al">De Secretaris,                  de Burgemeester,</text:p>
            <text:p text:style-name="common-al"/>
            <text:p text:style-name="common-al"/>
            <text:p text:style-name="common-al"/>
            <text:p text:style-name="common-al"/>
            <text:p text:style-name="common-al"/>
            <text:p text:style-name="common-al"/>
            <text:p text:style-name="tussenkopcur">Publicatie</text:p>
            <text:p text:style-name="common-al">Het verkeersbesluit zal zo spoedig mogelijk na besluitvorming gepubliceerd worden in de Staatscourant, te raadplegen via <text:a xlink:href="http://www.overheid.nl/" xlink:type="simple">www.overheid.nl</text:a> en in de eerstvolgende editie van de Stadskrant. Daarnaast kan in het Stadhuis en bij het Stadsbouwhuis een papieren versie van het Scheepvaartverkeersbesluit worden ingezien. </text:p>
            <text:p text:style-name="common-al"/>
            <text:p text:style-name="tussenkopcur">Bezwaar</text:p>
            <text:p text:style-name="common-al">Wanneer u het niet eens bent met dit besluit dan kunt u op grond van de Algemene wet bestuursrecht binnen zes weken na de dag van verzending/uitreiking van dit besluit een bezwaarschrift indienen bij de burgemeester van de gemeente Leiden. Het is van belang dat het bezwaarschrift wordt ondertekend en dat er in ieder geval de volgende gegevens in staan:</text:p>
            <text:p text:style-name="common-al">- de naam en het adres van de indiener;</text:p>
            <text:p text:style-name="common-al">- de datum van het bezwaarschrift;</text:p>
            <text:p text:style-name="common-al">- een omschrijving van het besluit waartegen het bezwaar is gericht;</text:p>
            <text:p text:style-name="common-al">- de gronden van het bezwaar. </text:p>
            <text:p text:style-name="common-al">Verder wordt u verzocht een kopie van het bestreden besluit mee te sturen, een telefoonnummer te vermelden waarop u bereikbaar bent, alsmede een e-mailadres. </text:p>
            <text:p text:style-name="common-al"/>
            <text:p text:style-name="common-al">Het bezwaarschrift kunt u sturen naar: Postbus 9100, 2300 PC in Leiden. Voor de volledigheid wijzen wij erop dat het indienen van een bezwaarschrift geen opschortende werking heeft.</text:p>
            <text:p text:style-name="common-al"/>
            <text:p text:style-name="common-al">Digitaal bezwaar maken kan op www.leiden.nl/bezwaarschrift onder tabblad “aanvragen”.</text:p>
            <text:p text:style-name="common-al"/>
            <text:p text:style-name="tussenkopcur">Voorlopige voorziening</text:p>
            <text:p text:style-name="common-al">Indien onverwijlde spoed het vereist, kunt u, nadat u een bezwaarschrift hebt ingediend, de voorzieningenrechter van de Rechtbank in Den Haag verzoeken om een voorlopige voorziening te treffen. Het correspondentieadres is: Postbus 20302, 2500 EH in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16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6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6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Verkeer | Organisatie en beleid</meta:user-defined>
    <meta:user-defined meta:name="DC.source">artikel 2 van de Scheepvaartverkeerswet]|[1.0:c:BWBR0004364&amp;artikel=2&amp;g=2018-07-28</meta:user-defined>
    <meta:user-defined meta:name="DC.source">https://wetten.overheid.nl/BWBR0003628/2017-01-01</meta:user-defined>
    <meta:user-defined meta:name="DC.source">artikel 1 van het Besluit administratieve bepalingen scheepvaartverkeer]|[1.0:c:BWBR0006309&amp;artikel=1&amp;g=2011-05-25</meta:user-defined>
    <meta:user-defined meta:name="OVERHEIDop.referentienummer">Z191451438</meta:user-defined>
    <meta:user-defined meta:name="DCTERMS.abstract">afsluiting Nieuwe Rijn in verband met de evenementen IJsbaan 2019-2020 en Kerstmarkt 2019</meta:user-defined>
    <dc:language>nl</dc:language>
    <meta:user-defined meta:name="OVERHEID.EPSG28992/DC.spatial">93725 463718</meta:user-defined>
    <meta:user-defined meta:name="DC.title">Leiden, Scheepvaartverkeersbesluit, afsluiting Nieuwe Rijn in verband met de evenementen IJsbaan 2019-2020 en Kerstmarkt 2019</meta:user-defined>
    <meta:user-defined meta:name="OVERHEID.PostcodeHuisnummer/OVERHEIDop.postcodeHuisnummer">2312JC 19</meta:user-defined>
    <meta:user-defined meta:name="OVERHEIDop.straatnaam">Nieuwe Rijn</meta:user-defined>
    <meta:user-defined meta:name="OVERHEIDop.woonplaats">Leiden</meta:user-defined>
    <meta:user-defined meta:name="DCTERMS.W3CDTF/DCTERMS.available">2019-11-21</meta:user-defined>
    <meta:user-defined meta:name="DCTERMS.W3CDTF/OVERHEIDop.jaargang">2019</meta:user-defined>
    <meta:user-defined meta:name="OVERHEIDop.publicationIssue">283166</meta:user-defined>
    <meta:user-defined meta:name="OVERHEIDop.GmbID/DC.identifier">gmb-2019-283166</meta:user-defined>
    <meta:user-defined meta:name="OVERHEIDop.versieInformatie"/>
  </office:meta>
</office:document-meta>
</file>